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" svg:font-family="Times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Times" style:font-name-asian="Times" style:font-name-complex="Time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/>
    </style:style>
    <style:style style:name="ce24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5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top"/>
      <style:text-properties fo:font-size="20pt" style:font-size-asian="20pt" style:font-size-complex="2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9908_22686__28187__34920__40__20126__26133__41_-991018_40_OK_29256__41_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_21315__20998__20301_" style:data-style-name="N50"/>
    <style:style style:name="ce39" style:family="table-cell" style:parent-style-name="Default" style:data-style-name="N50"/>
    <style:style style:name="ce40" style:family="table-cell" style:parent-style-name="Default" style:data-style-name="N30">
      <style:table-cell-properties fo:border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9">
      <style:table-cell-properties fo:border="thin solid #000000" style:vertical-align="to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9908_22686__28187__34920__40__20126__26133__41_-991018_40_OK_29256__41_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top"/>
      <style:text-properties fo:color="#7A4205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ext-properties fo:color="#7A4205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D1E8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="thin solid #000000" style:vertical-align="middle" fo:background-color="#D1E8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1E8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A420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7A4205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6.64104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6.746875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7.19666666666667cm"/>
    </style:style>
    <style:style style:name="co13" style:family="table-column">
      <style:table-column-properties fo:break-before="auto" style:column-width="4.02166666666667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4.4979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4.57729166666667cm"/>
    </style:style>
    <style:style style:name="co25" style:family="table-column">
      <style:table-column-properties fo:break-before="auto" style:column-width="3.942291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5.291666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、111~112學年度100萬元以上採購案件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column table:style-name="co6" table:default-cell-style-name="ce23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24">
            <text:p>111~112<text:span text:style-name="T2">學年度辦理</text:span>100<text:span text:style-name="T2">萬元以上採購案件一覽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4">
            <text:p><text:s text:c="29"/><text:span text:style-name="T3"><text:s text:c="26"/>(</text:span><text:span text:style-name="T4">中華民國</text:span><text:span text:style-name="T3">111</text:span><text:span text:style-name="T4">年</text:span><text:span text:style-name="T3">8</text:span><text:span text:style-name="T4">月</text:span><text:span text:style-name="T3">1</text:span><text:span text:style-name="T4">日至</text:span><text:span text:style-name="T3">113</text:span><text:span text:style-name="T4">年</text:span><text:span text:style-name="T3">7</text:span><text:span text:style-name="T4">月</text:span><text:span text:style-name="T3">31</text:span><text:span text:style-name="T4">日</text:span><text:span text:style-name="T3">)</text:span><text:s text:c="39"/><text:span text:style-name="T5">單位：新臺幣元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學年度</text:p>
          </table:table-cell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6">
            <text:p>採購名稱<text:span text:style-name="T3"><text:s/></text:span></text:p>
          </table:table-cell>
          <table:table-cell office:value-type="string" table:number-columns-spanned="1" table:number-rows-spanned="2" table:style-name="ce26">
            <text:p>採購品項</text:p>
          </table:table-cell>
          <table:table-cell office:value-type="string" table:number-columns-spanned="1" table:number-rows-spanned="2" table:style-name="ce26">
            <text:p>辦理方式</text:p>
          </table:table-cell>
          <table:table-cell office:value-type="string" table:number-columns-spanned="1" table:number-rows-spanned="2" table:style-name="ce26">
            <text:p>得標廠商名稱</text:p>
          </table:table-cell>
          <table:table-cell office:value-type="string" table:number-columns-spanned="1" table:number-rows-spanned="2" table:style-name="ce26">
            <text:p>採購金額</text:p>
          </table:table-cell>
          <table:table-cell office:value-type="string" table:number-columns-spanned="3" table:number-rows-spanned="1" table:style-name="ce25">
            <text:p>是否接受政府補助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是<text:span text:style-name="T3">/</text:span>否</text:p>
          </table:table-cell>
          <table:table-cell office:value-type="string" table:style-name="ce4">
            <text:p>補助機關</text:p>
          </table:table-cell>
          <table:table-cell office:value-type="string" table:style-name="ce5">
            <text:p>補助金額</text:p>
          </table:table-cell>
          <table:table-cell table:number-columns-repeated="16374"/>
        </table:table-row>
        <table:table-row table:style-name="ro4">
          <table:table-cell office:value-type="float" office:value="111" table:number-columns-spanned="1" table:number-rows-spanned="42" table:style-name="ce27">
            <text:p>11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照明設備一式</text:p>
          </table:table-cell>
          <table:table-cell office:value-type="string" table:style-name="ce8">
            <text:p>照明設備一式</text:p>
          </table:table-cell>
          <table:table-cell office:value-type="string" table:style-name="ce9">
            <text:p>公開招標（<text:span text:style-name="T3">CSMU111002</text:span>）</text:p>
          </table:table-cell>
          <table:table-cell office:value-type="string" table:style-name="ce9">
            <text:p>佳鼎盛企業有限公司</text:p>
          </table:table-cell>
          <table:table-cell office:value-type="float" office:value="1660000" table:style-name="ce10">
            <text:p>1,66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</text:p>
          </table:table-cell>
          <table:table-cell office:value-type="float" office:value="1427600" table:style-name="ce10">
            <text:p>1,427,6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" table:style-name="ce7">
            <text:p>2</text:p>
          </table:table-cell>
          <table:table-cell office:value-type="string" table:style-name="ce8">
            <text:p>監視設備裝置</text:p>
          </table:table-cell>
          <table:table-cell office:value-type="string" table:style-name="ce8">
            <text:p>監視設備裝置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洋基電信股份有限公司</text:p>
          </table:table-cell>
          <table:table-cell office:value-type="float" office:value="9415000" table:style-name="ce10">
            <text:p>9,415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</text:p>
          </table:table-cell>
          <table:table-cell office:value-type="float" office:value="4000000" table:style-name="ce10">
            <text:p>4,000,000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西元<text:span text:style-name="T3">2022</text:span>年西文期刊乙批</text:p>
          </table:table-cell>
          <table:table-cell office:value-type="string" table:style-name="ce8">
            <text:p>西元<text:span text:style-name="T3">2022</text:span>年西文期刊乙批</text:p>
          </table:table-cell>
          <table:table-cell office:value-type="string" table:style-name="ce9">
            <text:p>公開招標（<text:span text:style-name="T3">CSMU110006</text:span>）</text:p>
          </table:table-cell>
          <table:table-cell office:value-type="string" table:style-name="ce9">
            <text:p>美商博科外文資訊股份有限公司台灣分公司</text:p>
          </table:table-cell>
          <table:table-cell office:value-type="float" office:value="2344000" table:style-name="ce10">
            <text:p>2,344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8434" table:style-name="ce10">
            <text:p>8,434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氣相層析儀一套</text:p>
          </table:table-cell>
          <table:table-cell office:value-type="string" table:style-name="ce8">
            <text:p>氣相層析儀一套</text:p>
          </table:table-cell>
          <table:table-cell office:value-type="string" table:style-name="ce9">
            <text:p>公開招標（<text:span text:style-name="T3">CSMU110013</text:span>）</text:p>
          </table:table-cell>
          <table:table-cell office:value-type="string" table:style-name="ce9">
            <text:p>辰祐生物科技有限公司</text:p>
          </table:table-cell>
          <table:table-cell office:value-type="float" office:value="1032000" table:style-name="ce10">
            <text:p>1,032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032000" table:style-name="ce10">
            <text:p>1,032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高壓液相層析系統一套</text:p>
          </table:table-cell>
          <table:table-cell office:value-type="string" table:style-name="ce8">
            <text:p>高壓液相層析系統一套</text:p>
          </table:table-cell>
          <table:table-cell office:value-type="string" table:style-name="ce9">
            <text:p>公開招標（<text:span text:style-name="T3">CSMU110014</text:span>）</text:p>
          </table:table-cell>
          <table:table-cell office:value-type="string" table:style-name="ce9">
            <text:p>岑信股份有限公司</text:p>
          </table:table-cell>
          <table:table-cell office:value-type="float" office:value="1200000" table:style-name="ce10">
            <text:p>1,20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200000" table:style-name="ce10">
            <text:p>1,20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統計軟體單機版<text:span text:style-name="T3">61</text:span>套與網路版<text:span text:style-name="T3">5</text:span>套</text:p>
          </table:table-cell>
          <table:table-cell office:value-type="string" table:style-name="ce8">
            <text:p>統計軟體單機版<text:span text:style-name="T3">61</text:span>套與網路版<text:span text:style-name="T3">5</text:span>套</text:p>
          </table:table-cell>
          <table:table-cell office:value-type="string" table:style-name="ce9">
            <text:p>公開招標（<text:span text:style-name="T3">CSMU110020</text:span>）</text:p>
          </table:table-cell>
          <table:table-cell office:value-type="string" table:style-name="ce9">
            <text:p>智域國際股份有限公司</text:p>
          </table:table-cell>
          <table:table-cell office:value-type="float" office:value="2500000" table:style-name="ce10">
            <text:p>2,50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高教深耕</text:p>
          </table:table-cell>
          <table:table-cell office:value-type="float" office:value="2500000" table:style-name="ce10">
            <text:p>2,50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高階<text:span text:style-name="T3">AI</text:span>運算伺服器<text:span text:style-name="T3">1</text:span>套</text:p>
          </table:table-cell>
          <table:table-cell office:value-type="string" table:style-name="ce8">
            <text:p>高階<text:span text:style-name="T3">AI</text:span>運算伺服器<text:span text:style-name="T3">1</text:span>套</text:p>
          </table:table-cell>
          <table:table-cell office:value-type="string" table:style-name="ce9">
            <text:p>公開招標（<text:span text:style-name="T3">CSMU110015</text:span>）</text:p>
          </table:table-cell>
          <table:table-cell office:value-type="string" table:style-name="ce9">
            <text:p>佳儀國際有限公司</text:p>
          </table:table-cell>
          <table:table-cell office:value-type="float" office:value="1150000" table:style-name="ce10">
            <text:p>1,15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150000" table:style-name="ce10">
            <text:p>1,15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虛擬解剖桌<text:span text:style-name="T3">1</text:span>式</text:p>
          </table:table-cell>
          <table:table-cell office:value-type="string" table:style-name="ce8">
            <text:p>虛擬解剖桌<text:span text:style-name="T3">1</text:span>式</text:p>
          </table:table-cell>
          <table:table-cell office:value-type="string" table:style-name="ce9">
            <text:p>公開招標（<text:span text:style-name="T3">CSMU110018</text:span>）</text:p>
          </table:table-cell>
          <table:table-cell office:value-type="string" table:style-name="ce9">
            <text:p>錫昌科技股份有限公司</text:p>
          </table:table-cell>
          <table:table-cell office:value-type="float" office:value="4020000" table:style-name="ce10">
            <text:p>4,02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4020000" table:style-name="ce10">
            <text:p>4,02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宿舍保全服務費</text:p>
          </table:table-cell>
          <table:table-cell office:value-type="string" table:style-name="ce8">
            <text:p>宿舍保全服務費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天威保全股份有限公司</text:p>
          </table:table-cell>
          <table:table-cell office:value-type="float" office:value="4422600" table:style-name="ce10">
            <text:p>4,422,6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駐衛保全服務合約</text:p>
          </table:table-cell>
          <table:table-cell office:value-type="string" table:style-name="ce8">
            <text:p>駐衛保全服務合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天威保全股份有限公司</text:p>
          </table:table-cell>
          <table:table-cell office:value-type="float" office:value="6633900" table:style-name="ce10">
            <text:p>6,633,9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空調主機定檢保養</text:p>
          </table:table-cell>
          <table:table-cell office:value-type="string" table:style-name="ce8">
            <text:p>空調主機定檢保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1140000" table:style-name="ce10">
            <text:p>1,14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空調駐點人員合約</text:p>
          </table:table-cell>
          <table:table-cell office:value-type="string" table:style-name="ce8">
            <text:p>空調駐點人員合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1824000" table:style-name="ce10">
            <text:p>1,824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13" table:style-name="ce7">
            <text:p>13</text:p>
          </table:table-cell>
          <table:table-cell office:value-type="string" table:style-name="ce8">
            <text:p>正心樓電扶梯定期保養</text:p>
          </table:table-cell>
          <table:table-cell office:value-type="string" table:style-name="ce8">
            <text:p>正心樓電扶梯定期保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台灣三菱電梯股份有限公司台中分公司</text:p>
          </table:table-cell>
          <table:table-cell office:value-type="float" office:value="1079040" table:style-name="ce10">
            <text:p>1,079,04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4" table:style-name="ce7">
            <text:p>14</text:p>
          </table:table-cell>
          <table:table-cell office:value-type="string" table:style-name="ce8">
            <text:p>清潔維護</text:p>
          </table:table-cell>
          <table:table-cell office:value-type="string" table:style-name="ce8">
            <text:p>清潔維護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稷駿實業有限公司</text:p>
          </table:table-cell>
          <table:table-cell office:value-type="float" office:value="9146340" table:style-name="ce10">
            <text:p>9,146,34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5" table:style-name="ce7">
            <text:p>15</text:p>
          </table:table-cell>
          <table:table-cell office:value-type="string" table:style-name="ce8">
            <text:p>研究大樓<text:span text:style-name="T3">3</text:span>樓廁所改善工程</text:p>
          </table:table-cell>
          <table:table-cell office:value-type="string" table:style-name="ce8">
            <text:p>研究大樓<text:span text:style-name="T3">3</text:span>樓廁所改善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家鑫土木包工業有限公司</text:p>
          </table:table-cell>
          <table:table-cell office:value-type="float" office:value="925000" table:style-name="ce10">
            <text:p>925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6" table:style-name="ce7">
            <text:p>16</text:p>
          </table:table-cell>
          <table:table-cell office:value-type="string" table:style-name="ce8">
            <text:p>研究大樓<text:span text:style-name="T3">5</text:span>樓廁所整修</text:p>
          </table:table-cell>
          <table:table-cell office:value-type="string" table:style-name="ce8">
            <text:p>研究大樓<text:span text:style-name="T3">5</text:span>樓廁所整修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家鑫土木包工業有限公司</text:p>
          </table:table-cell>
          <table:table-cell office:value-type="float" office:value="925000" table:style-name="ce10">
            <text:p>925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7" table:style-name="ce7">
            <text:p>17</text:p>
          </table:table-cell>
          <table:table-cell office:value-type="string" table:style-name="ce8">
            <text:p>口腔醫學大樓熱泵系統</text:p>
          </table:table-cell>
          <table:table-cell office:value-type="string" table:style-name="ce8">
            <text:p>口腔醫學大樓熱泵系統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2310000" table:style-name="ce10">
            <text:p>2,31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18" table:style-name="ce7">
            <text:p>18</text:p>
          </table:table-cell>
          <table:table-cell office:value-type="string" table:style-name="ce8">
            <text:p>研究大樓<text:span text:style-name="T3">13</text:span>樓空調箱拆除、送風機及冷氣汰換工程</text:p>
          </table:table-cell>
          <table:table-cell office:value-type="string" table:style-name="ce8">
            <text:p>研究大樓<text:span text:style-name="T3">13</text:span>樓空調箱拆除、送風機及冷氣汰換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2130000" table:style-name="ce10">
            <text:p>2,13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體育場改善工程</text:p>
          </table:table-cell>
          <table:table-cell office:value-type="string" table:style-name="ce8">
            <text:p>體育場改善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星辰營造有限公司</text:p>
          </table:table-cell>
          <table:table-cell office:value-type="float" office:value="8650000" table:style-name="ce10">
            <text:p>8,65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0" table:style-name="ce7">
            <text:p>20</text:p>
          </table:table-cell>
          <table:table-cell office:value-type="string" table:style-name="ce8">
            <text:p>研究大樓<text:span text:style-name="T3">13</text:span>樓實驗桌</text:p>
          </table:table-cell>
          <table:table-cell office:value-type="string" table:style-name="ce8">
            <text:p>研究大樓<text:span text:style-name="T3">13</text:span>樓實驗桌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喆順企業有限公司</text:p>
          </table:table-cell>
          <table:table-cell office:value-type="float" office:value="2100000" table:style-name="ce10">
            <text:p>2,1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1" table:style-name="ce7">
            <text:p>21</text:p>
          </table:table-cell>
          <table:table-cell office:value-type="string" table:style-name="ce8">
            <text:p>口腔醫學大樓屋頂翻修工程</text:p>
          </table:table-cell>
          <table:table-cell office:value-type="string" table:style-name="ce8">
            <text:p>口腔醫學大樓屋頂翻修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家鑫土木包工業有限公司</text:p>
          </table:table-cell>
          <table:table-cell office:value-type="float" office:value="5850000" table:style-name="ce10">
            <text:p>5,85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2" table:style-name="ce7">
            <text:p>22</text:p>
          </table:table-cell>
          <table:table-cell office:value-type="string" table:style-name="ce8">
            <text:p>口腔女宿廁所整修工程</text:p>
          </table:table-cell>
          <table:table-cell office:value-type="string" table:style-name="ce8">
            <text:p>口腔女宿廁所整修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家鑫土木包工業有限公司</text:p>
          </table:table-cell>
          <table:table-cell office:value-type="float" office:value="2979990" table:style-name="ce10">
            <text:p>2,979,99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3" table:style-name="ce7">
            <text:p>23</text:p>
          </table:table-cell>
          <table:table-cell office:value-type="string" table:style-name="ce8">
            <text:p>攝影<text:span text:style-name="T3">X</text:span>光機</text:p>
          </table:table-cell>
          <table:table-cell office:value-type="string" table:style-name="ce8">
            <text:p>攝影<text:span text:style-name="T3">X</text:span>光機</text:p>
          </table:table-cell>
          <table:table-cell office:value-type="string" table:style-name="ce9">
            <text:p>公開招標（<text:span text:style-name="T3">CSMU111001</text:span>）</text:p>
          </table:table-cell>
          <table:table-cell office:value-type="string" table:style-name="ce9">
            <text:p>晨啟國際開發有限公司</text:p>
          </table:table-cell>
          <table:table-cell office:value-type="float" office:value="1173000" table:style-name="ce10">
            <text:p>1,173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173000" table:style-name="ce10">
            <text:p>1,173,000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4" table:style-name="ce7">
            <text:p>24</text:p>
          </table:table-cell>
          <table:table-cell office:value-type="string" table:style-name="ce13">
            <text:p>E-Learning<text:span text:style-name="T4">資料中心硬體設備更新壹式</text:span></text:p>
          </table:table-cell>
          <table:table-cell office:value-type="string" table:style-name="ce13">
            <text:p>E-Learning<text:span text:style-name="T4">資料中心硬體設備更新壹式</text:span></text:p>
          </table:table-cell>
          <table:table-cell office:value-type="string" table:style-name="ce9">
            <text:p>公開招標（<text:span text:style-name="T3">CSMU111003</text:span>）</text:p>
          </table:table-cell>
          <table:table-cell office:value-type="string" table:style-name="ce9">
            <text:p>華電聯網股份有限公司</text:p>
          </table:table-cell>
          <table:table-cell office:value-type="float" office:value="3450000" table:style-name="ce10">
            <text:p>3,45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3450000" table:style-name="ce10">
            <text:p>3,45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5" table:style-name="ce7">
            <text:p>25</text:p>
          </table:table-cell>
          <table:table-cell office:value-type="string" table:style-name="ce8">
            <text:p>校務資訊系統<text:span text:style-name="T3">-</text:span>教職員端<text:span text:style-name="T3">(</text:span>第四階段<text:span text:style-name="T3">)</text:span></text:p>
          </table:table-cell>
          <table:table-cell office:value-type="string" table:style-name="ce8">
            <text:p>校務資訊系統<text:span text:style-name="T3">-</text:span>教職員端<text:span text:style-name="T3">(</text:span>第四階段<text:span text:style-name="T3">)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訊光科技系統股份有限公司</text:p>
          </table:table-cell>
          <table:table-cell office:value-type="float" office:value="920000" table:style-name="ce10">
            <text:p>92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6" table:style-name="ce7">
            <text:p>26</text:p>
          </table:table-cell>
          <table:table-cell office:value-type="string" table:style-name="ce8">
            <text:p>西元<text:span text:style-name="T3">2023</text:span>電子期刊<text:span text:style-name="T3">-ACS</text:span>美國化學學會電子期刊</text:p>
          </table:table-cell>
          <table:table-cell office:value-type="string" table:style-name="ce8">
            <text:p>西元<text:span text:style-name="T3">2023</text:span>電子期刊<text:span text:style-name="T3">-ACS</text:span>美國化學學會電子期刊</text:p>
          </table:table-cell>
          <table:table-cell office:value-type="string" table:style-name="ce9">
            <text:p>限制性招標（<text:span text:style-name="T3">CSMU111004</text:span>）</text:p>
          </table:table-cell>
          <table:table-cell office:value-type="string" table:style-name="ce9">
            <text:p>長智文化事業有限公司</text:p>
          </table:table-cell>
          <table:table-cell office:value-type="float" office:value="1420000" table:style-name="ce10">
            <text:p>1,42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420000" table:style-name="ce10">
            <text:p>1,420,000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7" table:style-name="ce7">
            <text:p>27</text:p>
          </table:table-cell>
          <table:table-cell office:value-type="string" table:style-name="ce8">
            <text:p>西元<text:span text:style-name="T3">2023</text:span>資料庫<text:span text:style-name="T3">-Web of Science</text:span>引用文獻資料庫</text:p>
          </table:table-cell>
          <table:table-cell office:value-type="string" table:style-name="ce8">
            <text:p>西元<text:span text:style-name="T3">2023</text:span>資料庫<text:span text:style-name="T3">-Web of Science</text:span>引用文獻資料庫</text:p>
          </table:table-cell>
          <table:table-cell office:value-type="string" table:style-name="ce9">
            <text:p>限制性招標（<text:span text:style-name="T3">CSMU111005</text:span>）</text:p>
          </table:table-cell>
          <table:table-cell office:value-type="string" table:style-name="ce9">
            <text:p>碩睿資訊有限公司</text:p>
          </table:table-cell>
          <table:table-cell office:value-type="float" office:value="1299000" table:style-name="ce10">
            <text:p>1,299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299000" table:style-name="ce10">
            <text:p>1,299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8" table:style-name="ce7">
            <text:p>28</text:p>
          </table:table-cell>
          <table:table-cell office:value-type="string" table:style-name="ce8">
            <text:p>石墨式原子吸收光譜儀</text:p>
          </table:table-cell>
          <table:table-cell office:value-type="string" table:style-name="ce8">
            <text:p>石墨式原子吸收光譜儀</text:p>
          </table:table-cell>
          <table:table-cell office:value-type="string" table:style-name="ce9">
            <text:p>公開招標（<text:span text:style-name="T3">CSMU111007</text:span>）</text:p>
          </table:table-cell>
          <table:table-cell office:value-type="string" table:style-name="ce9">
            <text:p>頤樺科技股份有限公司</text:p>
          </table:table-cell>
          <table:table-cell office:value-type="float" office:value="2380000" table:style-name="ce10">
            <text:p>2,38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2380000" table:style-name="ce10">
            <text:p>2,380,000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9" table:style-name="ce7">
            <text:p>29</text:p>
          </table:table-cell>
          <table:table-cell office:value-type="string" table:style-name="ce8">
            <text:p>西元<text:span text:style-name="T3">2023</text:span>年單本電子期刊、西文紙本期刊</text:p>
          </table:table-cell>
          <table:table-cell office:value-type="string" table:style-name="ce8">
            <text:p>西元<text:span text:style-name="T3">2023</text:span>年單本電子期刊、西文紙本期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美商博科外文資訊股份有限公司台灣分公司</text:p>
          </table:table-cell>
          <table:table-cell office:value-type="float" office:value="7139000" table:style-name="ce10">
            <text:p>7,139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30" table:style-name="ce7">
            <text:p>30</text:p>
          </table:table-cell>
          <table:table-cell office:value-type="string" table:style-name="ce8">
            <text:p>西元<text:span text:style-name="T3">2023</text:span>電子期刊<text:span text:style-name="T3">-Nature.com Journals</text:span>電子全文期刊</text:p>
          </table:table-cell>
          <table:table-cell office:value-type="string" table:style-name="ce8">
            <text:p>西元<text:span text:style-name="T3">2023</text:span>電子期刊<text:span text:style-name="T3">-Nature.com Journals</text:span>電子全文期刊</text:p>
          </table:table-cell>
          <table:table-cell office:value-type="string" table:style-name="ce14">
            <text:p>CONCERT<text:span text:style-name="T4">共同供應契約</text:span></text:p>
          </table:table-cell>
          <table:table-cell office:value-type="string" table:style-name="ce9">
            <text:p>碩睿資訊有限公司</text:p>
          </table:table-cell>
          <table:table-cell office:value-type="float" office:value="2354315" table:style-name="ce10">
            <text:p>2,354,315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5"/>
        </table:table-row>
        <table:table-row table:style-name="ro6">
          <table:covered-table-cell/>
          <table:table-cell office:value-type="float" office:value="31" table:style-name="ce7">
            <text:p>31</text:p>
          </table:table-cell>
          <table:table-cell office:value-type="string" table:style-name="ce8">
            <text:p>西元<text:span text:style-name="T3">2023</text:span>電子期刊<text:span text:style-name="T3">-ScienceDirect-Complete&amp;Freedom Collecti</text:span></text:p>
          </table:table-cell>
          <table:table-cell office:value-type="string" table:style-name="ce8">
            <text:p>西元<text:span text:style-name="T3">2023</text:span>電子期刊<text:span text:style-name="T3">-ScienceDirect-Complete&amp;Freedom Collecti</text:span></text:p>
          </table:table-cell>
          <table:table-cell office:value-type="string" table:style-name="ce14">
            <text:p>CONCERT<text:span text:style-name="T4">共同供應契約</text:span></text:p>
          </table:table-cell>
          <table:table-cell office:value-type="string" table:style-name="ce14">
            <text:p>Elsevier B.V.</text:p>
          </table:table-cell>
          <table:table-cell office:value-type="float" office:value="18591040" table:style-name="ce10">
            <text:p>18,591,04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8591040" table:style-name="ce10">
            <text:p>18,591,040</text:p>
          </table:table-cell>
          <table:table-cell table:number-columns-repeated="16374" table:style-name="ce15"/>
        </table:table-row>
        <table:table-row table:style-name="ro7">
          <table:covered-table-cell/>
          <table:table-cell office:value-type="float" office:value="32" table:style-name="ce7">
            <text:p>32</text:p>
          </table:table-cell>
          <table:table-cell office:value-type="string" table:style-name="ce8">
            <text:p>西元<text:span text:style-name="T3">2023</text:span>電子期刊<text:span text:style-name="T3">-Wiley(CoreCollection&amp;STM)</text:span>電子期刊系統</text:p>
          </table:table-cell>
          <table:table-cell office:value-type="string" table:style-name="ce8">
            <text:p>西元<text:span text:style-name="T3">2023</text:span>電子期刊<text:span text:style-name="T3">-Wiley(CoreCollection&amp;STM)</text:span>電子期刊系統</text:p>
          </table:table-cell>
          <table:table-cell office:value-type="string" table:style-name="ce14">
            <text:p>CONCERT<text:span text:style-name="T4">共同供應契約</text:span></text:p>
          </table:table-cell>
          <table:table-cell office:value-type="string" table:style-name="ce14">
            <text:p>John Wiley &amp; Sons</text:p>
          </table:table-cell>
          <table:table-cell office:value-type="float" office:value="9309042" table:style-name="ce10">
            <text:p>9,309,042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3" table:style-name="ce7">
            <text:p>33</text:p>
          </table:table-cell>
          <table:table-cell office:value-type="string" table:style-name="ce8">
            <text:p>西元<text:span text:style-name="T3">2023</text:span>電子期刊<text:span text:style-name="T3">-Oxford University Press Consortium</text:span>電子期刊系</text:p>
          </table:table-cell>
          <table:table-cell office:value-type="string" table:style-name="ce8">
            <text:p>西元<text:span text:style-name="T3">2023</text:span>電子期刊<text:span text:style-name="T3">-Oxford University Press Consortium</text:span>電子期刊系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Oxford University Press</text:p>
          </table:table-cell>
          <table:table-cell office:value-type="float" office:value="2254985" table:style-name="ce10">
            <text:p>2,254,985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4" table:style-name="ce7">
            <text:p>34</text:p>
          </table:table-cell>
          <table:table-cell office:value-type="string" table:style-name="ce8">
            <text:p>西元<text:span text:style-name="T3">2023</text:span>電子期刊<text:span text:style-name="T3">-Springer</text:span>電子全文期刊</text:p>
          </table:table-cell>
          <table:table-cell office:value-type="string" table:style-name="ce8">
            <text:p>西元<text:span text:style-name="T3">2023</text:span>電子期刊<text:span text:style-name="T3">-Springer</text:span>電子全文期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Springer Nature Customer Service Center GmbH</text:p>
          </table:table-cell>
          <table:table-cell office:value-type="float" office:value="1245985" table:style-name="ce10">
            <text:p>1,245,985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5" table:style-name="ce7">
            <text:p>35</text:p>
          </table:table-cell>
          <table:table-cell office:value-type="string" table:style-name="ce8">
            <text:p>西元<text:span text:style-name="T3">2023</text:span>電子期刊<text:span text:style-name="T3">-OVID LWW Total Access</text:span>電子期刊</text:p>
          </table:table-cell>
          <table:table-cell office:value-type="string" table:style-name="ce8">
            <text:p>西元<text:span text:style-name="T3">2023</text:span>電子期刊<text:span text:style-name="T3">-OVID LWW Total Access</text:span>電子期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飛資得醫學資訊股份有限公司</text:p>
          </table:table-cell>
          <table:table-cell office:value-type="float" office:value="3436000" table:style-name="ce10">
            <text:p>3,436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6" table:style-name="ce7">
            <text:p>36</text:p>
          </table:table-cell>
          <table:table-cell office:value-type="string" table:style-name="ce8">
            <text:p>費西元<text:span text:style-name="T3">2023</text:span>資料庫<text:span text:style-name="T3">-ClinicalKey</text:span>醫學資訊整合查詢系統<text:span text:style-name="T3"><text:s/></text:span></text:p>
          </table:table-cell>
          <table:table-cell office:value-type="string" table:style-name="ce8">
            <text:p>費西元<text:span text:style-name="T3">2023</text:span>資料庫<text:span text:style-name="T3">-ClinicalKey</text:span>醫學資訊整合查詢系統<text:span text:style-name="T3"><text:s/>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ELSEVIER</text:p>
          </table:table-cell>
          <table:table-cell office:value-type="float" office:value="1670462" table:style-name="ce10">
            <text:p>1,670,462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37" table:style-name="ce7">
            <text:p>37</text:p>
          </table:table-cell>
          <table:table-cell office:value-type="string" table:style-name="ce8">
            <text:p>校務資訊系統<text:span text:style-name="T3">-</text:span>教職員端<text:span text:style-name="T3">(</text:span>第五階段<text:span text:style-name="T3">)</text:span></text:p>
          </table:table-cell>
          <table:table-cell office:value-type="string" table:style-name="ce8">
            <text:p>校務資訊系統<text:span text:style-name="T3">-</text:span>教職員端<text:span text:style-name="T3">(</text:span>第五階段<text:span text:style-name="T3">)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訊光科技系統股份有限公司</text:p>
          </table:table-cell>
          <table:table-cell office:value-type="float" office:value="1360000" table:style-name="ce10">
            <text:p>1,36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38" table:style-name="ce7">
            <text:p>38</text:p>
          </table:table-cell>
          <table:table-cell office:value-type="string" table:style-name="ce8">
            <text:p>教學式根尖<text:span text:style-name="T3">X</text:span>光機</text:p>
          </table:table-cell>
          <table:table-cell office:value-type="string" table:style-name="ce8">
            <text:p>教學式根尖<text:span text:style-name="T3">X</text:span>光機</text:p>
          </table:table-cell>
          <table:table-cell office:value-type="string" table:style-name="ce9">
            <text:p>公開招標（<text:span text:style-name="T3">CSMU111008</text:span>）</text:p>
          </table:table-cell>
          <table:table-cell office:value-type="string" table:style-name="ce9">
            <text:p>長欣生技股份有限公司</text:p>
          </table:table-cell>
          <table:table-cell office:value-type="float" office:value="1160000" table:style-name="ce10">
            <text:p>1,16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9" table:style-name="ce7">
            <text:p>39</text:p>
          </table:table-cell>
          <table:table-cell office:value-type="string" table:style-name="ce8">
            <text:p>西元<text:span text:style-name="T3">2023</text:span>資料庫<text:span text:style-name="T3">-UpToDate</text:span>實證醫學資料庫</text:p>
          </table:table-cell>
          <table:table-cell office:value-type="string" table:style-name="ce8">
            <text:p>西元<text:span text:style-name="T3">2023</text:span>資料庫<text:span text:style-name="T3">-UpToDate</text:span>實證醫學資料庫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UpToDate,Inc</text:p>
          </table:table-cell>
          <table:table-cell office:value-type="float" office:value="1519822" table:style-name="ce10">
            <text:p>1,519,822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40" table:style-name="ce7">
            <text:p>40</text:p>
          </table:table-cell>
          <table:table-cell office:value-type="string" table:style-name="ce8">
            <text:p>微軟全校授權教職員及學生授權租約</text:p>
          </table:table-cell>
          <table:table-cell office:value-type="string" table:style-name="ce8">
            <text:p>微軟全校授權教職員及學生授權租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智域國際股份有限公司</text:p>
          </table:table-cell>
          <table:table-cell office:value-type="float" office:value="2720000" table:style-name="ce10">
            <text:p>2,72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41" table:style-name="ce7">
            <text:p>41</text:p>
          </table:table-cell>
          <table:table-cell office:value-type="string" table:style-name="ce13">
            <text:p>AI<text:span text:style-name="T4">微軟人才培育證照專案</text:span></text:p>
          </table:table-cell>
          <table:table-cell office:value-type="string" table:style-name="ce13">
            <text:p>AI<text:span text:style-name="T4">微軟人才培育證照專案</text:span></text:p>
          </table:table-cell>
          <table:table-cell office:value-type="string" table:style-name="ce9">
            <text:p>公開招標（<text:span text:style-name="T3">CSMU111009</text:span>）</text:p>
          </table:table-cell>
          <table:table-cell office:value-type="string" table:style-name="ce14">
            <text:p><text:s/><text:span text:style-name="T4">智域國際股份有限公司</text:span><text:s/></text:p>
          </table:table-cell>
          <table:table-cell office:value-type="float" office:value="1950000" table:style-name="ce10">
            <text:p>1,95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高教深耕</text:p>
          </table:table-cell>
          <table:table-cell office:value-type="float" office:value="1950000" table:style-name="ce10">
            <text:p>1,95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42" table:style-name="ce7">
            <text:p>42</text:p>
          </table:table-cell>
          <table:table-cell office:value-type="string" table:style-name="ce13">
            <text:p>OmniStack<text:span text:style-name="T4">軟體定義儲存管理套件</text:span></text:p>
          </table:table-cell>
          <table:table-cell office:value-type="string" table:style-name="ce13">
            <text:p>OmniStack<text:span text:style-name="T4">軟體定義儲存管理套件</text:span></text:p>
          </table:table-cell>
          <table:table-cell office:value-type="string" table:style-name="ce9">
            <text:p>共同供應契約採購</text:p>
          </table:table-cell>
          <table:table-cell office:value-type="string" table:style-name="ce9">
            <text:p>遠大資訊企業股份有限公司</text:p>
          </table:table-cell>
          <table:table-cell office:value-type="float" office:value="4607685" table:style-name="ce10">
            <text:p>4,607,685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4607685" table:style-name="ce10">
            <text:p>4,607,685</text:p>
          </table:table-cell>
          <table:table-cell table:number-columns-repeated="16374" table:style-name="ce16"/>
        </table:table-row>
        <table:table-row table:style-name="ro4">
          <table:table-cell office:value-type="float" office:value="112" table:number-columns-spanned="1" table:number-rows-spanned="54" table:style-name="ce27">
            <text:p>11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人頭工作桌</text:p>
          </table:table-cell>
          <table:table-cell office:value-type="string" table:style-name="ce8">
            <text:p>人頭工作桌</text:p>
          </table:table-cell>
          <table:table-cell office:value-type="string" table:style-name="ce9">
            <text:p>公開招標（<text:span text:style-name="T3">CSMU111006</text:span>）</text:p>
          </table:table-cell>
          <table:table-cell office:value-type="string" table:style-name="ce9">
            <text:p>偉登興業有限公司</text:p>
          </table:table-cell>
          <table:table-cell office:value-type="float" office:value="3780000" table:style-name="ce10">
            <text:p>3,78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3780000" table:style-name="ce10">
            <text:p>3,780,000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2" table:style-name="ce7">
            <text:p>2</text:p>
          </table:table-cell>
          <table:table-cell office:value-type="string" table:style-name="ce13">
            <text:p>OmniStack<text:span text:style-name="T4">軟體定義儲存管理套件及虛擬機異地備份建置</text:span></text:p>
          </table:table-cell>
          <table:table-cell office:value-type="string" table:style-name="ce13">
            <text:p>OmniStack<text:span text:style-name="T4">軟體定義儲存管理套件及虛擬機異地備份建置</text:span></text:p>
          </table:table-cell>
          <table:table-cell office:value-type="string" table:style-name="ce9">
            <text:p>共同供應契約</text:p>
          </table:table-cell>
          <table:table-cell office:value-type="string" table:style-name="ce9">
            <text:p>遠大資訊企業股份有限公司</text:p>
          </table:table-cell>
          <table:table-cell office:value-type="float" office:value="4149478" table:style-name="ce10">
            <text:p>4,149,478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4149478" table:style-name="ce10">
            <text:p>4,149,478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8">
            <text:p>正心樓、實驗大樓教學系統維運服務暨正心樓、誠愛樓終端網路維修服務</text:p>
          </table:table-cell>
          <table:table-cell office:value-type="string" table:style-name="ce8">
            <text:p>正心樓、實驗大樓教學系統維運服務暨正心樓、誠愛樓終端網路維修服務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洋基電信股份有限公司</text:p>
          </table:table-cell>
          <table:table-cell office:value-type="float" office:value="1000000" table:style-name="ce10">
            <text:p>1,0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4" table:style-name="ce7">
            <text:p>4</text:p>
          </table:table-cell>
          <table:table-cell office:value-type="string" table:style-name="ce13">
            <text:p>Lunit INSIGHT CXR 3</text:p>
          </table:table-cell>
          <table:table-cell office:value-type="string" table:style-name="ce13">
            <text:p>Lunit INSIGHT CXR 3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Lunit Inc.</text:p>
          </table:table-cell>
          <table:table-cell office:value-type="float" office:value="3592472" table:style-name="ce10">
            <text:p>3,592,472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5" table:style-name="ce7">
            <text:p>5</text:p>
          </table:table-cell>
          <table:table-cell office:value-type="string" table:style-name="ce8">
            <text:p>正心樓有線網路升級</text:p>
          </table:table-cell>
          <table:table-cell office:value-type="string" table:style-name="ce8">
            <text:p>正心樓有線網路升級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洋基電信股份有限公司</text:p>
          </table:table-cell>
          <table:table-cell office:value-type="float" office:value="3520000" table:style-name="ce10">
            <text:p>3,52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研究大樓有線網路升級</text:p>
          </table:table-cell>
          <table:table-cell office:value-type="string" table:style-name="ce8">
            <text:p>研究大樓有線網路升級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洋基電信股份有限公司</text:p>
          </table:table-cell>
          <table:table-cell office:value-type="float" office:value="1100000" table:style-name="ce10">
            <text:p>1,1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7" table:style-name="ce7">
            <text:p>7</text:p>
          </table:table-cell>
          <table:table-cell office:value-type="string" table:style-name="ce8">
            <text:p>手扶梯服務合約</text:p>
          </table:table-cell>
          <table:table-cell office:value-type="string" table:style-name="ce8">
            <text:p>手扶梯服務合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台灣三菱電梯股份有限公司台中分公司</text:p>
          </table:table-cell>
          <table:table-cell office:value-type="float" office:value="1098240" table:style-name="ce10">
            <text:p>1,098,24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8" table:style-name="ce7">
            <text:p>8</text:p>
          </table:table-cell>
          <table:table-cell office:value-type="string" table:style-name="ce8">
            <text:p>駐衛保全服務合約</text:p>
          </table:table-cell>
          <table:table-cell office:value-type="string" table:style-name="ce8">
            <text:p>駐衛保全服務合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天威保全股份有限公司</text:p>
          </table:table-cell>
          <table:table-cell office:value-type="float" office:value="6804000" table:style-name="ce10">
            <text:p>6,804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9" table:style-name="ce7">
            <text:p>9</text:p>
          </table:table-cell>
          <table:table-cell office:value-type="string" table:style-name="ce8">
            <text:p>清潔維護合約</text:p>
          </table:table-cell>
          <table:table-cell office:value-type="string" table:style-name="ce8">
            <text:p>清潔維護合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稷駿實業有限公司</text:p>
          </table:table-cell>
          <table:table-cell office:value-type="float" office:value="9752400" table:style-name="ce10">
            <text:p>9,752,4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0" table:style-name="ce7">
            <text:p>10</text:p>
          </table:table-cell>
          <table:table-cell office:value-type="string" table:style-name="ce8">
            <text:p>空調主機定檢保養維護合約</text:p>
          </table:table-cell>
          <table:table-cell office:value-type="string" table:style-name="ce8">
            <text:p>空調主機定檢保養維護合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1200000" table:style-name="ce10">
            <text:p>1,2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1" table:style-name="ce7">
            <text:p>11</text:p>
          </table:table-cell>
          <table:table-cell office:value-type="string" table:style-name="ce8">
            <text:p>空調駐點人員合約費用</text:p>
          </table:table-cell>
          <table:table-cell office:value-type="string" table:style-name="ce8">
            <text:p>空調駐點人員合約費用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2552000" table:style-name="ce10">
            <text:p>2,552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2" table:style-name="ce7">
            <text:p>12</text:p>
          </table:table-cell>
          <table:table-cell office:value-type="string" table:style-name="ce8">
            <text:p>大慶宿舍<text:span text:style-name="T3">/</text:span>口腔宿舍<text:span text:style-name="T3"><text:s/></text:span>駐警勤務</text:p>
          </table:table-cell>
          <table:table-cell office:value-type="string" table:style-name="ce8">
            <text:p>大慶宿舍<text:span text:style-name="T3">/</text:span>口腔宿舍<text:span text:style-name="T3"><text:s/></text:span>駐警勤務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天威保全股份有限公司</text:p>
          </table:table-cell>
          <table:table-cell office:value-type="float" office:value="4536000" table:style-name="ce10">
            <text:p>4,536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3" table:style-name="ce7">
            <text:p>13</text:p>
          </table:table-cell>
          <table:table-cell office:value-type="string" table:style-name="ce8">
            <text:p>廁所整修工程</text:p>
          </table:table-cell>
          <table:table-cell office:value-type="string" table:style-name="ce8">
            <text:p>廁所整修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家鑫土木包工業有限公司</text:p>
          </table:table-cell>
          <table:table-cell office:value-type="float" office:value="1860000" table:style-name="ce10">
            <text:p>1,86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4" table:style-name="ce7">
            <text:p>14</text:p>
          </table:table-cell>
          <table:table-cell office:value-type="string" table:style-name="ce8">
            <text:p>高解析共軛焦顯微鏡</text:p>
          </table:table-cell>
          <table:table-cell office:value-type="string" table:style-name="ce8">
            <text:p>高解析共軛焦顯微鏡</text:p>
          </table:table-cell>
          <table:table-cell office:value-type="string" table:style-name="ce9">
            <text:p>公開招標（<text:span text:style-name="T3">CSMU112001</text:span>）</text:p>
          </table:table-cell>
          <table:table-cell office:value-type="string" table:style-name="ce9">
            <text:p>卡爾蔡司股份有限公司</text:p>
          </table:table-cell>
          <table:table-cell office:value-type="float" office:value="9740000" table:style-name="ce10">
            <text:p>9,74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9740000" table:style-name="ce10">
            <text:p>9,740,000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15" table:style-name="ce7">
            <text:p>15</text:p>
          </table:table-cell>
          <table:table-cell office:value-type="string" table:style-name="ce8">
            <text:p>血液<text:span text:style-name="T3">.</text:span>尿液重金屬分析檢測</text:p>
          </table:table-cell>
          <table:table-cell office:value-type="string" table:style-name="ce8">
            <text:p>尿液無機砷檢測<text:span text:style-name="T3">.</text:span>尿液重金屬分析<text:span text:style-name="T3">.</text:span>血液重金屬分析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中山醫學大學</text:p>
          </table:table-cell>
          <table:table-cell office:value-type="float" office:value="1465000" table:style-name="ce10">
            <text:p>1,465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衛生福利部</text:p>
          </table:table-cell>
          <table:table-cell office:value-type="float" office:value="1465000" table:style-name="ce10">
            <text:p>1,465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6" table:style-name="ce7">
            <text:p>16</text:p>
          </table:table-cell>
          <table:table-cell office:value-type="string" table:style-name="ce13">
            <text:p>INFINITT G7 PACSServer Package</text:p>
          </table:table-cell>
          <table:table-cell office:value-type="string" table:style-name="ce13">
            <text:p>INFINITT G7 PACSServer Package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台灣英飛特股份有限公司</text:p>
          </table:table-cell>
          <table:table-cell office:value-type="float" office:value="980000" table:style-name="ce10">
            <text:p>98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7" table:style-name="ce7">
            <text:p>17</text:p>
          </table:table-cell>
          <table:table-cell office:value-type="string" table:style-name="ce8">
            <text:p>整體行銷廣告專案</text:p>
          </table:table-cell>
          <table:table-cell office:value-type="string" table:style-name="ce8">
            <text:p>整體行銷廣告專案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差異化影音媒體企業社</text:p>
          </table:table-cell>
          <table:table-cell office:value-type="float" office:value="1550000" table:style-name="ce10">
            <text:p>1,55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18" table:style-name="ce7">
            <text:p>18</text:p>
          </table:table-cell>
          <table:table-cell office:value-type="string" table:style-name="ce13">
            <text:p>EarlyCDT-Lung<text:span text:style-name="T4">自體抗體檢驗</text:span></text:p>
          </table:table-cell>
          <table:table-cell office:value-type="string" table:style-name="ce13">
            <text:p>EarlyCDT-Lung<text:span text:style-name="T4">自體抗體檢驗</text:span></text:p>
          </table:table-cell>
          <table:table-cell office:value-type="string" table:style-name="ce9">
            <text:p>限制性招標（<text:span text:style-name="T3">CSMU112002</text:span>）</text:p>
          </table:table-cell>
          <table:table-cell office:value-type="string" table:style-name="ce9">
            <text:p>國立台灣大學</text:p>
          </table:table-cell>
          <table:table-cell office:value-type="float" office:value="4000000" table:style-name="ce10">
            <text:p>4,00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衛生福利部</text:p>
          </table:table-cell>
          <table:table-cell office:value-type="float" office:value="4000000" table:style-name="ce10">
            <text:p>4,000,000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19" table:style-name="ce7">
            <text:p>19</text:p>
          </table:table-cell>
          <table:table-cell office:value-type="string" table:style-name="ce8">
            <text:p>西元<text:span text:style-name="T3">2024</text:span>電子期刊<text:span text:style-name="T3">-ACS</text:span>美國化學學會電子期刊</text:p>
          </table:table-cell>
          <table:table-cell office:value-type="string" table:style-name="ce8">
            <text:p>西元<text:span text:style-name="T3">2024</text:span>電子期刊<text:span text:style-name="T3">-ACS</text:span>美國化學學會電子期刊</text:p>
          </table:table-cell>
          <table:table-cell office:value-type="string" table:style-name="ce9">
            <text:p>限制性招標（<text:span text:style-name="T3">CSMU112004</text:span>）</text:p>
          </table:table-cell>
          <table:table-cell office:value-type="string" table:style-name="ce9">
            <text:p>長智文化事業有限公司</text:p>
          </table:table-cell>
          <table:table-cell office:value-type="float" office:value="1580000" table:style-name="ce10">
            <text:p>1,58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580000" table:style-name="ce10">
            <text:p>1,580,000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0" table:style-name="ce7">
            <text:p>20</text:p>
          </table:table-cell>
          <table:table-cell office:value-type="string" table:style-name="ce13">
            <text:p>Strategy Companion Analyzer</text:p>
          </table:table-cell>
          <table:table-cell office:value-type="string" table:style-name="ce13">
            <text:p>Strategy Companion Analyzer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台灣睿智資訊股份有限公司</text:p>
          </table:table-cell>
          <table:table-cell office:value-type="float" office:value="890000" table:style-name="ce10">
            <text:p>89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890000" table:style-name="ce10">
            <text:p>890,000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21" table:style-name="ce7">
            <text:p>21</text:p>
          </table:table-cell>
          <table:table-cell office:value-type="string" table:style-name="ce8">
            <text:p>西元<text:span text:style-name="T3">2024</text:span>資料庫<text:span text:style-name="T3">-Web of Science</text:span>引用文獻資料庫</text:p>
          </table:table-cell>
          <table:table-cell office:value-type="string" table:style-name="ce8">
            <text:p>西元<text:span text:style-name="T3">2024</text:span>資料庫<text:span text:style-name="T3">-Web of Science</text:span>引用文獻資料庫</text:p>
          </table:table-cell>
          <table:table-cell office:value-type="string" table:style-name="ce9">
            <text:p>限制性招標（<text:span text:style-name="T3">CSMU112005</text:span>）</text:p>
          </table:table-cell>
          <table:table-cell office:value-type="string" table:style-name="ce9">
            <text:p>碩睿資訊有限公司</text:p>
          </table:table-cell>
          <table:table-cell office:value-type="float" office:value="1420000" table:style-name="ce10">
            <text:p>1,42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420000" table:style-name="ce10">
            <text:p>1,420,00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22" table:style-name="ce7">
            <text:p>22</text:p>
          </table:table-cell>
          <table:table-cell office:value-type="string" table:style-name="ce8">
            <text:p>牙科模擬教育系統<text:span text:style-name="T3">SIMtoCARE Dente solution</text:span></text:p>
          </table:table-cell>
          <table:table-cell office:value-type="string" table:style-name="ce8">
            <text:p>牙科模擬教育系統<text:span text:style-name="T3">SIMtoCARE Dente solution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SIMtoCARE B.V</text:p>
          </table:table-cell>
          <table:table-cell office:value-type="float" office:value="9594333" table:style-name="ce10">
            <text:p>9,594,333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3" table:style-name="ce7">
            <text:p>23</text:p>
          </table:table-cell>
          <table:table-cell office:value-type="string" table:style-name="ce8">
            <text:p>多媒體數位講桌升級</text:p>
          </table:table-cell>
          <table:table-cell office:value-type="string" table:style-name="ce8">
            <text:p>多媒體數位講桌升級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洋基電信股份有限公司</text:p>
          </table:table-cell>
          <table:table-cell office:value-type="float" office:value="1400000" table:style-name="ce10">
            <text:p>1,40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400000" table:style-name="ce10">
            <text:p>1,400,000</text:p>
          </table:table-cell>
          <table:table-cell table:number-columns-repeated="16374" table:style-name="ce16"/>
        </table:table-row>
        <table:table-row table:style-name="ro6">
          <table:covered-table-cell/>
          <table:table-cell office:value-type="float" office:value="24" table:style-name="ce7">
            <text:p>24</text:p>
          </table:table-cell>
          <table:table-cell office:value-type="string" table:style-name="ce17">
            <text:p>西元<text:span text:style-name="T3">2024</text:span>電子期刊<text:span text:style-name="T3">-ScienceDirect-Complete&amp;Freedom Collecti</text:span></text:p>
          </table:table-cell>
          <table:table-cell office:value-type="string" table:style-name="ce17">
            <text:p>西元<text:span text:style-name="T3">2024</text:span>電子期刊<text:span text:style-name="T3">-ScienceDirect-Complete&amp;Freedom Collecti</text:span></text:p>
          </table:table-cell>
          <table:table-cell office:value-type="string" table:style-name="ce9">
            <text:p>共同供應契約採購</text:p>
          </table:table-cell>
          <table:table-cell office:value-type="string" table:style-name="ce14">
            <text:p>Elsevier B.V.</text:p>
          </table:table-cell>
          <table:table-cell office:value-type="float" office:value="19863633" table:style-name="ce10">
            <text:p>19,863,633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7">
          <table:covered-table-cell/>
          <table:table-cell office:value-type="float" office:value="25" table:style-name="ce7">
            <text:p>25</text:p>
          </table:table-cell>
          <table:table-cell office:value-type="string" table:style-name="ce17">
            <text:p>西元<text:span text:style-name="T3">2024</text:span>電子期刊<text:span text:style-name="T3">-Wiley(CoreCollection&amp;STM)</text:span>電子期刊系統</text:p>
          </table:table-cell>
          <table:table-cell office:value-type="string" table:style-name="ce17">
            <text:p>西元<text:span text:style-name="T3">2024</text:span>電子期刊<text:span text:style-name="T3">-Wiley(CoreCollection&amp;STM)</text:span>電子期刊系統</text:p>
          </table:table-cell>
          <table:table-cell office:value-type="string" table:style-name="ce9">
            <text:p>共同供應契約採購</text:p>
          </table:table-cell>
          <table:table-cell office:value-type="string" table:style-name="ce14">
            <text:p>John Wiley &amp; Sons</text:p>
          </table:table-cell>
          <table:table-cell office:value-type="float" office:value="9651740" table:style-name="ce10">
            <text:p>9,651,74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9651740" table:style-name="ce10">
            <text:p>9,651,740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26" table:style-name="ce7">
            <text:p>26</text:p>
          </table:table-cell>
          <table:table-cell office:value-type="string" table:style-name="ce8">
            <text:p>西元<text:span text:style-name="T3">2024</text:span>電子期刊<text:span text:style-name="T3">-Nature.com Journals</text:span>電子全文期刊</text:p>
          </table:table-cell>
          <table:table-cell office:value-type="string" table:style-name="ce8">
            <text:p>西元<text:span text:style-name="T3">2024</text:span>電子期刊<text:span text:style-name="T3">-Nature.com Journals</text:span>電子全文期刊</text:p>
          </table:table-cell>
          <table:table-cell office:value-type="string" table:style-name="ce9">
            <text:p>共同供應契約採購</text:p>
          </table:table-cell>
          <table:table-cell office:value-type="string" table:style-name="ce9">
            <text:p>碩睿資訊有限公司</text:p>
          </table:table-cell>
          <table:table-cell office:value-type="float" office:value="2681546" table:style-name="ce10">
            <text:p>2,681,546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2681546" table:style-name="ce10">
            <text:p>2,681,546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7" table:style-name="ce7">
            <text:p>27</text:p>
          </table:table-cell>
          <table:table-cell office:value-type="string" table:style-name="ce8">
            <text:p>多功能運動場<text:span text:style-name="T3">-</text:span>整修跑道</text:p>
          </table:table-cell>
          <table:table-cell office:value-type="string" table:style-name="ce8">
            <text:p>多功能運動場<text:span text:style-name="T3">-</text:span>整修跑道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佰信國際事業有限公司</text:p>
          </table:table-cell>
          <table:table-cell office:value-type="float" office:value="1583615" table:style-name="ce10">
            <text:p>1,583,615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8" table:style-name="ce7">
            <text:p>28</text:p>
          </table:table-cell>
          <table:table-cell office:value-type="string" table:style-name="ce8">
            <text:p>多功能運動場<text:span text:style-name="T3">-</text:span>整修球場面層</text:p>
          </table:table-cell>
          <table:table-cell office:value-type="string" table:style-name="ce8">
            <text:p>多功能運動場<text:span text:style-name="T3">-</text:span>整修球場面層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佰信國際事業有限公司</text:p>
          </table:table-cell>
          <table:table-cell office:value-type="float" office:value="1116385" table:style-name="ce10">
            <text:p>1,116,385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4">
          <table:covered-table-cell/>
          <table:table-cell office:value-type="float" office:value="29" table:style-name="ce7">
            <text:p>29</text:p>
          </table:table-cell>
          <table:table-cell office:value-type="string" table:style-name="ce8">
            <text:p>流式細胞儀</text:p>
          </table:table-cell>
          <table:table-cell office:value-type="string" table:style-name="ce8">
            <text:p>流式細胞儀</text:p>
          </table:table-cell>
          <table:table-cell office:value-type="string" table:style-name="ce9">
            <text:p>公開招標（<text:span text:style-name="T3">CSMU112006</text:span>）</text:p>
          </table:table-cell>
          <table:table-cell office:value-type="string" table:style-name="ce9">
            <text:p>騰達行企業股份有限公司</text:p>
          </table:table-cell>
          <table:table-cell office:value-type="float" office:value="1900000" table:style-name="ce10">
            <text:p>1,90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1900000" table:style-name="ce10">
            <text:p>1,900,000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0" table:style-name="ce7">
            <text:p>30</text:p>
          </table:table-cell>
          <table:table-cell office:value-type="string" table:style-name="ce8">
            <text:p>西元<text:span text:style-name="T3">2024</text:span>電子期刊<text:span text:style-name="T3">-OVID LWW Total Access</text:span>電子期刊</text:p>
          </table:table-cell>
          <table:table-cell office:value-type="string" table:style-name="ce8">
            <text:p>西元<text:span text:style-name="T3">2024</text:span>電子期刊<text:span text:style-name="T3">-OVID LWW Total Access</text:span>電子期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飛資得醫學資訊股份有限公司</text:p>
          </table:table-cell>
          <table:table-cell office:value-type="float" office:value="3620000" table:style-name="ce10">
            <text:p>3,62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31" table:style-name="ce7">
            <text:p>31</text:p>
          </table:table-cell>
          <table:table-cell office:value-type="string" table:style-name="ce8">
            <text:p>西元<text:span text:style-name="T3">2024</text:span>電子期刊<text:span text:style-name="T3">-OVID</text:span>電子期刊<text:span text:style-name="T3">(</text:span>學會期刊<text:span text:style-name="T3">)</text:span></text:p>
          </table:table-cell>
          <table:table-cell office:value-type="string" table:style-name="ce8">
            <text:p>西元<text:span text:style-name="T3">2024</text:span>電子期刊<text:span text:style-name="T3">-OVID</text:span>電子期刊<text:span text:style-name="T3">(</text:span>學會期刊<text:span text:style-name="T3">)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飛資得醫學資訊股份有限公司</text:p>
          </table:table-cell>
          <table:table-cell office:value-type="float" office:value="1000000" table:style-name="ce10">
            <text:p>1,0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8"/>
        </table:table-row>
        <table:table-row table:style-name="ro5">
          <table:covered-table-cell/>
          <table:table-cell office:value-type="float" office:value="32" table:style-name="ce7">
            <text:p>32</text:p>
          </table:table-cell>
          <table:table-cell office:value-type="string" table:style-name="ce8">
            <text:p>西元<text:span text:style-name="T3">2024</text:span>資料庫<text:span text:style-name="T3">-ClinicalKey</text:span>醫學資訊整合查詢系統</text:p>
          </table:table-cell>
          <table:table-cell office:value-type="string" table:style-name="ce8">
            <text:p>西元<text:span text:style-name="T3">2024</text:span>資料庫<text:span text:style-name="T3">-ClinicalKey</text:span>醫學資訊整合查詢系統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Elsevier B.V.</text:p>
          </table:table-cell>
          <table:table-cell office:value-type="float" office:value="1824421" table:style-name="ce10">
            <text:p>1,824,421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33" table:style-name="ce7">
            <text:p>33</text:p>
          </table:table-cell>
          <table:table-cell office:value-type="string" table:style-name="ce13">
            <text:p>2024<text:span text:style-name="T4">年西文電子期刊</text:span>.<text:span text:style-name="T4">紙本期刊</text:span></text:p>
          </table:table-cell>
          <table:table-cell office:value-type="string" table:style-name="ce13">
            <text:p>2024<text:span text:style-name="T4">年西文電子期刊</text:span>.<text:span text:style-name="T4">紙本期刊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美商博科外文資訊股份有限公司台灣分公司</text:p>
          </table:table-cell>
          <table:table-cell office:value-type="float" office:value="5770000" table:style-name="ce10">
            <text:p>5,77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34" table:style-name="ce7">
            <text:p>34</text:p>
          </table:table-cell>
          <table:table-cell office:value-type="string" table:style-name="ce8">
            <text:p>西元<text:span text:style-name="T3">2024</text:span>電子期刊<text:span text:style-name="T3">-Springer</text:span>電子全文期刊</text:p>
          </table:table-cell>
          <table:table-cell office:value-type="string" table:style-name="ce8">
            <text:p>西元<text:span text:style-name="T3">2024</text:span>電子期刊<text:span text:style-name="T3">-Springer</text:span>電子全文期刊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Springer Nature Customer Service Center GmbH</text:p>
          </table:table-cell>
          <table:table-cell office:value-type="float" office:value="1581770" table:style-name="ce10">
            <text:p>1,581,77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35" table:style-name="ce7">
            <text:p>35</text:p>
          </table:table-cell>
          <table:table-cell office:value-type="string" table:style-name="ce8">
            <text:p>西元<text:span text:style-name="T3">2024</text:span>電子期刊<text:span text:style-name="T3">-Oxford University Press Consortium</text:span>電子期刊系</text:p>
          </table:table-cell>
          <table:table-cell office:value-type="string" table:style-name="ce8">
            <text:p>西元<text:span text:style-name="T3">2024</text:span>電子期刊<text:span text:style-name="T3">-Oxford University Press Consortium</text:span>電子期刊系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Oxford University Press</text:p>
          </table:table-cell>
          <table:table-cell office:value-type="float" office:value="2685745" table:style-name="ce10">
            <text:p>2,685,745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36" table:style-name="ce7">
            <text:p>36</text:p>
          </table:table-cell>
          <table:table-cell office:value-type="string" table:style-name="ce8">
            <text:p>西元<text:span text:style-name="T3">2024</text:span>資料庫<text:span text:style-name="T3">-UpToDate</text:span>實證醫學資料庫</text:p>
          </table:table-cell>
          <table:table-cell office:value-type="string" table:style-name="ce8">
            <text:p>西元<text:span text:style-name="T3">2024</text:span>資料庫<text:span text:style-name="T3">-UpToDate</text:span>實證醫學資料庫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14">
            <text:p>UpToDate,Inc</text:p>
          </table:table-cell>
          <table:table-cell office:value-type="float" office:value="1646157" table:style-name="ce10">
            <text:p>1,646,157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37" table:style-name="ce7">
            <text:p>37</text:p>
          </table:table-cell>
          <table:table-cell office:value-type="string" table:style-name="ce8">
            <text:p>人頭工作桌</text:p>
          </table:table-cell>
          <table:table-cell office:value-type="string" table:style-name="ce8">
            <text:p>人頭工作桌</text:p>
          </table:table-cell>
          <table:table-cell office:value-type="string" table:style-name="ce9">
            <text:p>限制性招標（<text:span text:style-name="T3">CSMU111006-1</text:span>）</text:p>
          </table:table-cell>
          <table:table-cell office:value-type="string" table:style-name="ce9">
            <text:p>偉登興業有限公司</text:p>
          </table:table-cell>
          <table:table-cell office:value-type="float" office:value="3776000" table:style-name="ce10">
            <text:p>3,776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38" table:style-name="ce7">
            <text:p>38</text:p>
          </table:table-cell>
          <table:table-cell office:value-type="string" table:style-name="ce8">
            <text:p>研究大樓更換水泵馬達</text:p>
          </table:table-cell>
          <table:table-cell office:value-type="string" table:style-name="ce8">
            <text:p>研究大樓更換水泵馬達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2950000" table:style-name="ce10">
            <text:p>2,95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39" table:style-name="ce7">
            <text:p>39</text:p>
          </table:table-cell>
          <table:table-cell office:value-type="string" table:style-name="ce8">
            <text:p>校務資訊系統<text:span text:style-name="T3">-</text:span>教職員端<text:span text:style-name="T3">(</text:span>第七階段<text:span text:style-name="T3">)</text:span></text:p>
          </table:table-cell>
          <table:table-cell office:value-type="string" table:style-name="ce8">
            <text:p>校務資訊系統<text:span text:style-name="T3">-</text:span>教職員端<text:span text:style-name="T3">(</text:span>第七階段<text:span text:style-name="T3">)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訊光科技系統股份有限公司</text:p>
          </table:table-cell>
          <table:table-cell office:value-type="float" office:value="1410000" table:style-name="ce10">
            <text:p>1,41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0" table:style-name="ce7">
            <text:p>40</text:p>
          </table:table-cell>
          <table:table-cell office:value-type="string" table:style-name="ce8">
            <text:p>校務資訊系統<text:span text:style-name="T3">-</text:span>教職員端<text:span text:style-name="T3">(</text:span>第六階段<text:span text:style-name="T3">)</text:span></text:p>
          </table:table-cell>
          <table:table-cell office:value-type="string" table:style-name="ce8">
            <text:p>校務資訊系統<text:span text:style-name="T3">-</text:span>教職員端<text:span text:style-name="T3">(</text:span>第六階段<text:span text:style-name="T3">)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訊光科技系統股份有限公司</text:p>
          </table:table-cell>
          <table:table-cell office:value-type="float" office:value="1320000" table:style-name="ce10">
            <text:p>1,32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1" table:style-name="ce7">
            <text:p>41</text:p>
          </table:table-cell>
          <table:table-cell office:value-type="string" table:style-name="ce8">
            <text:p>正心樓教室無線網路建置</text:p>
          </table:table-cell>
          <table:table-cell office:value-type="string" table:style-name="ce8">
            <text:p>正心樓教室無線網路建置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遠大資訊企業股份有限公司</text:p>
          </table:table-cell>
          <table:table-cell office:value-type="float" office:value="980000" table:style-name="ce10">
            <text:p>98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980000" table:style-name="ce10">
            <text:p>980,000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2" table:style-name="ce7">
            <text:p>42</text:p>
          </table:table-cell>
          <table:table-cell office:value-type="string" table:style-name="ce8">
            <text:p>建築師設計簽證及監造</text:p>
          </table:table-cell>
          <table:table-cell office:value-type="string" table:style-name="ce8">
            <text:p>建築師設計簽證及監造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林欽達建築師事務所</text:p>
          </table:table-cell>
          <table:table-cell office:value-type="float" office:value="2250000" table:style-name="ce10">
            <text:p>2,25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3" table:style-name="ce7">
            <text:p>43</text:p>
          </table:table-cell>
          <table:table-cell office:value-type="string" table:style-name="ce8">
            <text:p>危老重建計畫送審費</text:p>
          </table:table-cell>
          <table:table-cell office:value-type="string" table:style-name="ce8">
            <text:p>危老重建計畫送審費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林欽達建築師事務所</text:p>
          </table:table-cell>
          <table:table-cell office:value-type="float" office:value="3600000" table:style-name="ce10">
            <text:p>3,6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4" table:style-name="ce7">
            <text:p>44</text:p>
          </table:table-cell>
          <table:table-cell office:value-type="string" table:style-name="ce8">
            <text:p>電腦<text:span text:style-name="T3">(</text:span>含螢幕<text:span text:style-name="T3">)</text:span></text:p>
          </table:table-cell>
          <table:table-cell office:value-type="string" table:style-name="ce8">
            <text:p>電腦<text:span text:style-name="T3">(</text:span>含螢幕<text:span text:style-name="T3">)</text:span></text:p>
          </table:table-cell>
          <table:table-cell office:value-type="string" table:style-name="ce9">
            <text:p>共同供應契約採購</text:p>
          </table:table-cell>
          <table:table-cell office:value-type="string" table:style-name="ce9">
            <text:p>元盈電腦資訊有限公司</text:p>
          </table:table-cell>
          <table:table-cell office:value-type="float" office:value="4907453" table:style-name="ce10">
            <text:p>4,907,453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4907453" table:style-name="ce10">
            <text:p>4,907,453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5" table:style-name="ce7">
            <text:p>45</text:p>
          </table:table-cell>
          <table:table-cell office:value-type="string" table:style-name="ce8">
            <text:p>超融合及儲存叢集系統</text:p>
          </table:table-cell>
          <table:table-cell office:value-type="string" table:style-name="ce8">
            <text:p>超融合及儲存叢集系統</text:p>
          </table:table-cell>
          <table:table-cell office:value-type="string" table:style-name="ce9">
            <text:p>共同供應契約採購</text:p>
          </table:table-cell>
          <table:table-cell office:value-type="string" table:style-name="ce9">
            <text:p>遠大資訊企業股份有限公司</text:p>
          </table:table-cell>
          <table:table-cell office:value-type="float" office:value="2985616" table:style-name="ce10">
            <text:p>2,985,616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獎補助款</text:p>
          </table:table-cell>
          <table:table-cell office:value-type="float" office:value="2985616" table:style-name="ce10">
            <text:p>2,985,616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6" table:style-name="ce7">
            <text:p>46</text:p>
          </table:table-cell>
          <table:table-cell office:value-type="string" table:style-name="ce8">
            <text:p>血漿標記蛋白偵測</text:p>
          </table:table-cell>
          <table:table-cell office:value-type="string" table:style-name="ce8">
            <text:p>血漿標記蛋白偵測</text:p>
          </table:table-cell>
          <table:table-cell office:value-type="string" table:style-name="ce9">
            <text:p>限制性招標（<text:span text:style-name="T3">CSMU112007</text:span>）</text:p>
          </table:table-cell>
          <table:table-cell office:value-type="string" table:style-name="ce9">
            <text:p>國立台灣大學</text:p>
          </table:table-cell>
          <table:table-cell office:value-type="float" office:value="4950000" table:style-name="ce10">
            <text:p>4,950,000</text:p>
          </table:table-cell>
          <table:table-cell office:value-type="string" table:style-name="ce11">
            <text:p>是</text:p>
          </table:table-cell>
          <table:table-cell office:value-type="string" table:style-name="ce19">
            <text:p>國家科學及技術委員會</text:p>
          </table:table-cell>
          <table:table-cell office:value-type="float" office:value="4950000" table:style-name="ce10">
            <text:p>4,950,000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47" table:style-name="ce7">
            <text:p>47</text:p>
          </table:table-cell>
          <table:table-cell office:value-type="string" table:style-name="ce8">
            <text:p>微軟全校教職員及學生授權租約</text:p>
          </table:table-cell>
          <table:table-cell office:value-type="string" table:style-name="ce8">
            <text:p>微軟全校教職員及學生授權租約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智域國際股份有限公司</text:p>
          </table:table-cell>
          <table:table-cell office:value-type="float" office:value="3500000" table:style-name="ce10">
            <text:p>3,5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48" table:style-name="ce7">
            <text:p>48</text:p>
          </table:table-cell>
          <table:table-cell office:value-type="string" table:style-name="ce8">
            <text:p>影像攝影機</text:p>
          </table:table-cell>
          <table:table-cell office:value-type="string" table:style-name="ce8">
            <text:p>影像攝影機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台灣儀器行股份有限公司台中分公司</text:p>
          </table:table-cell>
          <table:table-cell office:value-type="float" office:value="1120000" table:style-name="ce10">
            <text:p>1,120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高教深耕</text:p>
          </table:table-cell>
          <table:table-cell office:value-type="float" office:value="1120000" table:style-name="ce10">
            <text:p>1,120,000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49" table:style-name="ce7">
            <text:p>49</text:p>
          </table:table-cell>
          <table:table-cell office:value-type="string" table:style-name="ce8">
            <text:p>碳中和能源管理平台<text:span text:style-name="T3">-</text:span>建置<text:span text:style-name="T3">(</text:span>軟硬體含施工<text:span text:style-name="T3">)</text:span></text:p>
          </table:table-cell>
          <table:table-cell office:value-type="string" table:style-name="ce8">
            <text:p>碳中和能源管理平台<text:span text:style-name="T3">-</text:span>建置<text:span text:style-name="T3">(</text:span>軟硬體含施工<text:span text:style-name="T3">)</text:span>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遠傳電信股份有限公司</text:p>
          </table:table-cell>
          <table:table-cell office:value-type="float" office:value="1236000" table:style-name="ce10">
            <text:p>1,236,000</text:p>
          </table:table-cell>
          <table:table-cell office:value-type="string" table:style-name="ce11">
            <text:p>是</text:p>
          </table:table-cell>
          <table:table-cell office:value-type="string" table:style-name="ce11">
            <text:p>教育部高教深耕</text:p>
          </table:table-cell>
          <table:table-cell office:value-type="float" office:value="1236000" table:style-name="ce10">
            <text:p>1,236,000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50" table:style-name="ce7">
            <text:p>50</text:p>
          </table:table-cell>
          <table:table-cell office:value-type="string" table:style-name="ce8">
            <text:p>冰水主機</text:p>
          </table:table-cell>
          <table:table-cell office:value-type="string" table:style-name="ce8">
            <text:p>冰水主機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萬泰空調工程有限公司</text:p>
          </table:table-cell>
          <table:table-cell office:value-type="float" office:value="18800000" table:style-name="ce10">
            <text:p>18,8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51" table:style-name="ce7">
            <text:p>51</text:p>
          </table:table-cell>
          <table:table-cell office:value-type="string" table:style-name="ce8">
            <text:p>伺服器<text:span text:style-name="T3">.QOCAaim</text:span>系統</text:p>
          </table:table-cell>
          <table:table-cell office:value-type="string" table:style-name="ce8">
            <text:p>伺服器<text:span text:style-name="T3">.QOCAaim</text:span>系統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能率生技股份有限公司</text:p>
          </table:table-cell>
          <table:table-cell office:value-type="float" office:value="1779000" table:style-name="ce10">
            <text:p>1,779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52" table:style-name="ce7">
            <text:p>52</text:p>
          </table:table-cell>
          <table:table-cell office:value-type="string" table:style-name="ce8">
            <text:p>口腔醫學大樓電梯</text:p>
          </table:table-cell>
          <table:table-cell office:value-type="string" table:style-name="ce8">
            <text:p>口腔醫學大樓電梯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崇友實業股份有限公司</text:p>
          </table:table-cell>
          <table:table-cell office:value-type="float" office:value="5970000" table:style-name="ce10">
            <text:p>5,97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float" office:value="53" table:style-name="ce7">
            <text:p>53</text:p>
          </table:table-cell>
          <table:table-cell office:value-type="string" table:style-name="ce8">
            <text:p>宿舍整修工程</text:p>
          </table:table-cell>
          <table:table-cell office:value-type="string" table:style-name="ce8">
            <text:p>宿舍整修工程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元華實業股份有限公司</text:p>
          </table:table-cell>
          <table:table-cell office:value-type="float" office:value="8700000" table:style-name="ce10">
            <text:p>8,70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float" office:value="54" table:style-name="ce7">
            <text:p>54</text:p>
          </table:table-cell>
          <table:table-cell office:value-type="string" table:style-name="ce8">
            <text:p>研究大樓電梯</text:p>
          </table:table-cell>
          <table:table-cell office:value-type="string" table:style-name="ce8">
            <text:p>研究大樓電梯</text:p>
          </table:table-cell>
          <table:table-cell office:value-type="string" table:style-name="ce9">
            <text:p>依本校採購管理辦法辦理</text:p>
          </table:table-cell>
          <table:table-cell office:value-type="string" table:style-name="ce9">
            <text:p>台灣三菱電梯股份有限公司台中分公司</text:p>
          </table:table-cell>
          <table:table-cell office:value-type="float" office:value="5350000" table:style-name="ce10">
            <text:p>5,350,000</text:p>
          </table:table-cell>
          <table:table-cell office:value-type="string" table:style-name="ce11">
            <text:p>否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table:number-columns-repeated="16374" table:style-name="ce1"/>
        </table:table-row>
        <table:table-row table:number-rows-repeated="1048476" table:style-name="ro4">
          <table:table-cell table:number-columns-repeated="16384"/>
        </table:table-row>
        <table:named-expressions>
          <table:named-range table:name="Print_Titles" table:cell-range-address="1-1、111~112學年度100萬元以上採購案件.$A$1:1-1、111~112學年度100萬元以上採購案件.$XFD$3" table:base-cell-address="1-1、111~112學年度100萬元以上採購案件.$A$1"/>
        </table:named-expressions>
      </table:table>
      <table:table table:name="1-2、113學年度150萬元以上採購案件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0"/>
        <table:table-column table:style-name="co4" table:default-cell-style-name="ce20"/>
        <table:table-column table:style-name="co5" table:default-cell-style-name="ce22"/>
        <table:table-column table:style-name="co6" table:default-cell-style-name="ce23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" table:number-columns-repeated="16374" table:default-cell-style-name="ce3"/>
        <table:table-row table:style-name="ro1">
          <table:table-cell office:value-type="string" table:number-columns-spanned="10" table:number-rows-spanned="1" table:style-name="ce24">
            <text:p>113<text:span text:style-name="T2">學年度辦理</text:span>150<text:span text:style-name="T2">萬元以上採購案件一覽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24">
            <text:p><text:s text:c="29"/><text:span text:style-name="T3"><text:s text:c="26"/>(</text:span><text:span text:style-name="T4">中華民國</text:span><text:span text:style-name="T3">113</text:span><text:span text:style-name="T4">年</text:span><text:span text:style-name="T3">8</text:span><text:span text:style-name="T4">月</text:span><text:span text:style-name="T3">1</text:span><text:span text:style-name="T4">日至</text:span><text:span text:style-name="T3">114</text:span><text:span text:style-name="T4">年</text:span><text:span text:style-name="T3">7</text:span><text:span text:style-name="T4">月</text:span><text:span text:style-name="T3">31</text:span><text:span text:style-name="T4">日</text:span><text:span text:style-name="T3">)</text:span><text:s text:c="39"/><text:span text:style-name="T5">單位：新臺幣元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25">
            <text:p>學年度</text:p>
          </table:table-cell>
          <table:table-cell office:value-type="string" table:number-columns-spanned="1" table:number-rows-spanned="2" table:style-name="ce91">
            <text:p>序號</text:p>
          </table:table-cell>
          <table:table-cell office:value-type="string" table:number-columns-spanned="1" table:number-rows-spanned="2" table:style-name="ce92">
            <text:p>採購名稱<text:span text:style-name="T3"><text:s/></text:span></text:p>
          </table:table-cell>
          <table:table-cell office:value-type="string" table:number-columns-spanned="1" table:number-rows-spanned="2" table:style-name="ce92">
            <text:p>採購品項</text:p>
          </table:table-cell>
          <table:table-cell office:value-type="string" table:number-columns-spanned="1" table:number-rows-spanned="2" table:style-name="ce92">
            <text:p>辦理方式</text:p>
          </table:table-cell>
          <table:table-cell office:value-type="string" table:number-columns-spanned="1" table:number-rows-spanned="2" table:style-name="ce92">
            <text:p>得標廠商名稱</text:p>
          </table:table-cell>
          <table:table-cell office:value-type="string" table:number-columns-spanned="1" table:number-rows-spanned="2" table:style-name="ce92">
            <text:p>採購金額</text:p>
          </table:table-cell>
          <table:table-cell office:value-type="string" table:number-columns-spanned="3" table:number-rows-spanned="1" table:style-name="ce25">
            <text:p>是否接受政府補助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9">
            <text:p>是<text:span text:style-name="T3">/</text:span>否</text:p>
          </table:table-cell>
          <table:table-cell office:value-type="string" table:style-name="ce59">
            <text:p>補助機關</text:p>
          </table:table-cell>
          <table:table-cell office:value-type="string" table:style-name="ce60">
            <text:p>補助金額</text:p>
          </table:table-cell>
          <table:table-cell table:number-columns-repeated="16374"/>
        </table:table-row>
        <table:table-row table:style-name="ro4">
          <table:table-cell office:value-type="float" office:value="111" table:number-columns-spanned="1" table:number-rows-spanned="30" table:style-name="ce90">
            <text:p>111</text:p>
          </table:table-cell>
          <table:table-cell office:value-type="float" office:value="1" table:style-name="ce61">
            <text:p>1</text:p>
          </table:table-cell>
          <table:table-cell office:value-type="string" table:style-name="ce62">
            <text:p>教學實驗大樓設計監造費</text:p>
          </table:table-cell>
          <table:table-cell office:value-type="string" table:style-name="ce62">
            <text:p>教學實驗大樓設計監造費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林欽達建築師事務所</text:p>
          </table:table-cell>
          <table:table-cell office:value-type="float" office:value="37734910" table:style-name="ce64">
            <text:p>37,734,91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" table:style-name="ce61">
            <text:p>2</text:p>
          </table:table-cell>
          <table:table-cell office:value-type="string" table:style-name="ce62">
            <text:p>駐衛保全服務合約</text:p>
          </table:table-cell>
          <table:table-cell office:value-type="string" table:style-name="ce62">
            <text:p>駐衛保全服務合約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天威保全股份有限公司</text:p>
          </table:table-cell>
          <table:table-cell office:value-type="float" office:value="7228440" table:style-name="ce64">
            <text:p>7,228,44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3" table:style-name="ce61">
            <text:p>3</text:p>
          </table:table-cell>
          <table:table-cell office:value-type="string" table:style-name="ce62">
            <text:p>清潔維護合約</text:p>
          </table:table-cell>
          <table:table-cell office:value-type="string" table:style-name="ce62">
            <text:p>清潔維護合約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稷駿實業有限公司</text:p>
          </table:table-cell>
          <table:table-cell office:value-type="float" office:value="10483830" table:style-name="ce64">
            <text:p>10,483,83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4" table:style-name="ce61">
            <text:p>4</text:p>
          </table:table-cell>
          <table:table-cell office:value-type="string" table:style-name="ce62">
            <text:p>空調水電駐點人員合約費用</text:p>
          </table:table-cell>
          <table:table-cell office:value-type="string" table:style-name="ce62">
            <text:p>空調駐點人員合約費用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萬泰空調工程有限公司</text:p>
          </table:table-cell>
          <table:table-cell office:value-type="float" office:value="3248000" table:style-name="ce64">
            <text:p>3,248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5" table:style-name="ce61">
            <text:p>5</text:p>
          </table:table-cell>
          <table:table-cell office:value-type="string" table:style-name="ce62">
            <text:p>駐衛保全服務<text:span text:style-name="T3">(</text:span>宿舍舍監<text:span text:style-name="T3">)</text:span></text:p>
          </table:table-cell>
          <table:table-cell office:value-type="string" table:style-name="ce62">
            <text:p>駐衛保全服務<text:span text:style-name="T3">(</text:span>宿舍舍監<text:span text:style-name="T3">)</text:span>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天威保全股份有限公司</text:p>
          </table:table-cell>
          <table:table-cell office:value-type="float" office:value="4818960" table:style-name="ce64">
            <text:p>4,818,96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6" table:style-name="ce61">
            <text:p>6</text:p>
          </table:table-cell>
          <table:table-cell office:value-type="string" table:style-name="ce62">
            <text:p>污水管線遷建工程</text:p>
          </table:table-cell>
          <table:table-cell office:value-type="string" table:style-name="ce62">
            <text:p>污水管線遷建工程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卓隆工程有限公司</text:p>
          </table:table-cell>
          <table:table-cell office:value-type="float" office:value="23388000" table:style-name="ce64">
            <text:p>23,388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7" table:style-name="ce61">
            <text:p>7</text:p>
          </table:table-cell>
          <table:table-cell office:value-type="string" table:style-name="ce62">
            <text:p>西元<text:span text:style-name="T3">2025</text:span>年資料庫<text:span text:style-name="T3">-Web of Science</text:span>引用文獻資料庫</text:p>
          </table:table-cell>
          <table:table-cell office:value-type="string" table:style-name="ce62">
            <text:p>西元<text:span text:style-name="T3">2025</text:span>年資料庫<text:span text:style-name="T3">-Web of Science</text:span>引用文獻資料庫</text:p>
          </table:table-cell>
          <table:table-cell office:value-type="string" table:style-name="ce63">
            <text:p>限制性招標（<text:span text:style-name="T3">CSMU113002</text:span>）</text:p>
          </table:table-cell>
          <table:table-cell office:value-type="string" table:style-name="ce63">
            <text:p>碩睿資訊有限公司</text:p>
          </table:table-cell>
          <table:table-cell office:value-type="float" office:value="1475000" table:style-name="ce64">
            <text:p>1,475,000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教育部獎補助款</text:p>
          </table:table-cell>
          <table:table-cell office:value-type="float" office:value="1475000" table:style-name="ce64">
            <text:p>1,475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8" table:style-name="ce61">
            <text:p>8</text:p>
          </table:table-cell>
          <table:table-cell office:value-type="string" table:style-name="ce62">
            <text:p>無線網路建置</text:p>
          </table:table-cell>
          <table:table-cell office:value-type="string" table:style-name="ce62">
            <text:p>無線網路建置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遠大資訊企業股份有限公司</text:p>
          </table:table-cell>
          <table:table-cell office:value-type="float" office:value="3990000" table:style-name="ce64">
            <text:p>3,99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6">
          <table:covered-table-cell/>
          <table:table-cell office:value-type="float" office:value="9" table:style-name="ce61">
            <text:p>9</text:p>
          </table:table-cell>
          <table:table-cell office:value-type="string" table:style-name="ce62">
            <text:p>西元<text:span text:style-name="T3">2025</text:span>年電子期刊<text:span text:style-name="T3">-ScienceDirect-Complete&amp;Freedom Collect</text:span></text:p>
          </table:table-cell>
          <table:table-cell office:value-type="string" table:style-name="ce62">
            <text:p>西元<text:span text:style-name="T3">2025</text:span>年電子期刊<text:span text:style-name="T3">-ScienceDirect-Complete&amp;Freedom Collect</text:span></text:p>
          </table:table-cell>
          <table:table-cell office:value-type="string" table:style-name="ce63">
            <text:p>共同供應契約採購</text:p>
          </table:table-cell>
          <table:table-cell office:value-type="string" table:style-name="ce67">
            <text:p>Elsevier B.V.</text:p>
          </table:table-cell>
          <table:table-cell office:value-type="float" office:value="21011454" table:style-name="ce64">
            <text:p>21,011,454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0" table:style-name="ce61">
            <text:p>10</text:p>
          </table:table-cell>
          <table:table-cell office:value-type="string" table:style-name="ce62">
            <text:p>活體動物冷光螢光影像系統</text:p>
          </table:table-cell>
          <table:table-cell office:value-type="string" table:style-name="ce62">
            <text:p>活體動物冷光螢光影像系統</text:p>
          </table:table-cell>
          <table:table-cell office:value-type="string" table:style-name="ce63">
            <text:p>公開招標（<text:span text:style-name="T3">CSMU113004</text:span>）</text:p>
          </table:table-cell>
          <table:table-cell office:value-type="string" table:style-name="ce63">
            <text:p>博克科技股份有限公司</text:p>
          </table:table-cell>
          <table:table-cell office:value-type="float" office:value="9850000" table:style-name="ce64">
            <text:p>9,850,000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教育部獎補助款</text:p>
          </table:table-cell>
          <table:table-cell office:value-type="float" office:value="9850000" table:style-name="ce64">
            <text:p>9,85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1" table:style-name="ce61">
            <text:p>11</text:p>
          </table:table-cell>
          <table:table-cell office:value-type="string" table:style-name="ce62">
            <text:p>冰水主機逐時監控設備</text:p>
          </table:table-cell>
          <table:table-cell office:value-type="string" table:style-name="ce62">
            <text:p>冰水主機逐時監控設備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萬泰空調工程有限公司</text:p>
          </table:table-cell>
          <table:table-cell office:value-type="float" office:value="1990000" table:style-name="ce64">
            <text:p>1,99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12" table:style-name="ce61">
            <text:p>12</text:p>
          </table:table-cell>
          <table:table-cell office:value-type="string" table:style-name="ce62">
            <text:p>高壓變壓電遷移工程</text:p>
          </table:table-cell>
          <table:table-cell office:value-type="string" table:style-name="ce62">
            <text:p>高壓變壓電遷移工程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辰虎水電有限公司</text:p>
          </table:table-cell>
          <table:table-cell office:value-type="float" office:value="3600000" table:style-name="ce64">
            <text:p>3,60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13" table:style-name="ce61">
            <text:p>13</text:p>
          </table:table-cell>
          <table:table-cell office:value-type="string" table:style-name="ce62">
            <text:p>西元<text:span text:style-name="T3">2025</text:span>年電子期刊<text:span text:style-name="T3">-ACS</text:span>美國化學學會電子期刊</text:p>
          </table:table-cell>
          <table:table-cell office:value-type="string" table:style-name="ce62">
            <text:p>西元<text:span text:style-name="T3">2025</text:span>年電子期刊<text:span text:style-name="T3">-ACS</text:span>美國化學學會電子期刊</text:p>
          </table:table-cell>
          <table:table-cell office:value-type="string" table:style-name="ce63">
            <text:p>限制性招標（<text:span text:style-name="T3">CSMU113003</text:span>）</text:p>
          </table:table-cell>
          <table:table-cell office:value-type="string" table:style-name="ce63">
            <text:p>長智文化事業有限公司</text:p>
          </table:table-cell>
          <table:table-cell office:value-type="float" office:value="1605000" table:style-name="ce64">
            <text:p>1,605,000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教育部獎補助款</text:p>
          </table:table-cell>
          <table:table-cell office:value-type="float" office:value="1605000" table:style-name="ce64">
            <text:p>1,605,000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14" table:style-name="ce61">
            <text:p>14</text:p>
          </table:table-cell>
          <table:table-cell office:value-type="string" table:style-name="ce62">
            <text:p>西元<text:span text:style-name="T3">2025</text:span>年電子期刊<text:span text:style-name="T3">-Oxford University Press Consortium</text:span>電子期刊</text:p>
          </table:table-cell>
          <table:table-cell office:value-type="string" table:style-name="ce62">
            <text:p>西元<text:span text:style-name="T3">2025</text:span>年電子期刊<text:span text:style-name="T3">-Oxford University Press Consortium</text:span>電子期刊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7">
            <text:p>Oxford University Press</text:p>
          </table:table-cell>
          <table:table-cell office:value-type="float" office:value="2901780" table:style-name="ce64">
            <text:p>2,901,78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6"/>
        </table:table-row>
        <table:table-row table:style-name="ro5">
          <table:covered-table-cell/>
          <table:table-cell office:value-type="float" office:value="15" table:style-name="ce61">
            <text:p>15</text:p>
          </table:table-cell>
          <table:table-cell office:value-type="string" table:style-name="ce62">
            <text:p>西元<text:span text:style-name="T3">2025</text:span>年資料庫<text:span text:style-name="T3">-ClinicalKey</text:span>醫學資訊整合查詢系統</text:p>
          </table:table-cell>
          <table:table-cell office:value-type="string" table:style-name="ce62">
            <text:p>西元<text:span text:style-name="T3">2025</text:span>年資料庫<text:span text:style-name="T3">-ClinicalKey</text:span>醫學資訊整合查詢系統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7">
            <text:p>Elsevier B.V.</text:p>
          </table:table-cell>
          <table:table-cell office:value-type="float" office:value="1955910" table:style-name="ce64">
            <text:p>1,955,91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6">
          <table:covered-table-cell/>
          <table:table-cell office:value-type="float" office:value="16" table:style-name="ce61">
            <text:p>16</text:p>
          </table:table-cell>
          <table:table-cell office:value-type="string" table:style-name="ce62">
            <text:p>西元<text:span text:style-name="T3">2025</text:span>電子期刊<text:span text:style-name="T3">- Read and Publish (Wiley Transformativ</text:span></text:p>
          </table:table-cell>
          <table:table-cell office:value-type="string" table:style-name="ce62">
            <text:p>西元<text:span text:style-name="T3">2025</text:span>電子期刊<text:span text:style-name="T3">- Read and Publish (Wiley Transformativ</text:span></text:p>
          </table:table-cell>
          <table:table-cell office:value-type="string" table:style-name="ce63">
            <text:p>共同供應契約採購</text:p>
          </table:table-cell>
          <table:table-cell office:value-type="string" table:style-name="ce67">
            <text:p>John Wiley &amp; Sons</text:p>
          </table:table-cell>
          <table:table-cell office:value-type="float" office:value="10330631" table:style-name="ce64">
            <text:p>10,330,631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教育部獎補助款</text:p>
          </table:table-cell>
          <table:table-cell office:value-type="float" office:value="10330631" table:style-name="ce64">
            <text:p>10,330,631</text:p>
          </table:table-cell>
          <table:table-cell table:number-columns-repeated="16374" table:style-name="ce15"/>
        </table:table-row>
        <table:table-row table:style-name="ro7">
          <table:covered-table-cell/>
          <table:table-cell office:value-type="float" office:value="17" table:style-name="ce61">
            <text:p>17</text:p>
          </table:table-cell>
          <table:table-cell office:value-type="string" table:style-name="ce62">
            <text:p>西元<text:span text:style-name="T3">2025</text:span>年電子期刊<text:span text:style-name="T3">-OVID LWW Total Access</text:span>電子期刊、<text:span text:style-name="T3">OVID</text:span>電子期刊<text:span text:style-name="T3">(</text:span>學會期刊<text:span text:style-name="T3">)</text:span></text:p>
          </table:table-cell>
          <table:table-cell office:value-type="string" table:style-name="ce62">
            <text:p>西元<text:span text:style-name="T3">2025</text:span>年電子期刊<text:span text:style-name="T3">-OVID LWW Total Access</text:span>電子期刊、<text:span text:style-name="T3">OVID</text:span>電子期刊<text:span text:style-name="T3">(</text:span>學會期刊<text:span text:style-name="T3">)</text:span>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飛資得醫學資訊股份有限公司</text:p>
          </table:table-cell>
          <table:table-cell office:value-type="float" office:value="4852000" table:style-name="ce64">
            <text:p>4,852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18" table:style-name="ce61">
            <text:p>18</text:p>
          </table:table-cell>
          <table:table-cell office:value-type="string" table:style-name="ce62">
            <text:p>西元<text:span text:style-name="T3">2025</text:span>年西文電子期刊</text:p>
          </table:table-cell>
          <table:table-cell office:value-type="string" table:style-name="ce62">
            <text:p>西元<text:span text:style-name="T3">2025</text:span>年西文電子期刊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美商博科外文資訊股份有限公司台灣分公司</text:p>
          </table:table-cell>
          <table:table-cell office:value-type="float" office:value="5740000" table:style-name="ce64">
            <text:p>5,74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19" table:style-name="ce61">
            <text:p>19</text:p>
          </table:table-cell>
          <table:table-cell office:value-type="string" table:style-name="ce62">
            <text:p>西元<text:span text:style-name="T3">2025</text:span>年電子期刊<text:span text:style-name="T3">-Nature.com Journals</text:span>電子全文期刊</text:p>
          </table:table-cell>
          <table:table-cell office:value-type="string" table:style-name="ce62">
            <text:p>西元<text:span text:style-name="T3">2025</text:span>年電子期刊<text:span text:style-name="T3">-Nature.com Journals</text:span>電子全文期刊</text:p>
          </table:table-cell>
          <table:table-cell office:value-type="string" table:style-name="ce63">
            <text:p>共同供應契約採購</text:p>
          </table:table-cell>
          <table:table-cell office:value-type="string" table:style-name="ce63">
            <text:p>碩睿資訊有限公司</text:p>
          </table:table-cell>
          <table:table-cell office:value-type="float" office:value="2780054" table:style-name="ce64">
            <text:p>2,780,054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教育部獎補助款</text:p>
          </table:table-cell>
          <table:table-cell office:value-type="float" office:value="2780054" table:style-name="ce64">
            <text:p>2,780,054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0" table:style-name="ce61">
            <text:p>20</text:p>
          </table:table-cell>
          <table:table-cell office:value-type="string" table:style-name="ce62">
            <text:p>西元<text:span text:style-name="T3">2025</text:span>年電子期刊<text:span text:style-name="T3">-Springer</text:span>電子全文期刊</text:p>
          </table:table-cell>
          <table:table-cell office:value-type="string" table:style-name="ce62">
            <text:p>西元<text:span text:style-name="T3">2025</text:span>年電子期刊<text:span text:style-name="T3">-Springer</text:span>電子全文期刊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7">
            <text:p>Springer Nature Customer Service Center GmbH</text:p>
          </table:table-cell>
          <table:table-cell office:value-type="float" office:value="1572777" table:style-name="ce64">
            <text:p>1,572,777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1" table:style-name="ce61">
            <text:p>21</text:p>
          </table:table-cell>
          <table:table-cell office:value-type="string" table:style-name="ce62">
            <text:p>西元<text:span text:style-name="T3">2025</text:span>年資料庫<text:span text:style-name="T3">-UpToDate</text:span>實證醫學資料庫</text:p>
          </table:table-cell>
          <table:table-cell office:value-type="string" table:style-name="ce62">
            <text:p>西元<text:span text:style-name="T3">2025</text:span>年資料庫<text:span text:style-name="T3">-UpToDate</text:span>實證醫學資料庫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7">
            <text:p>UpToDate,Inc</text:p>
          </table:table-cell>
          <table:table-cell office:value-type="float" office:value="1746756" table:style-name="ce64">
            <text:p>1,746,756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2" table:style-name="ce61">
            <text:p>22</text:p>
          </table:table-cell>
          <table:table-cell office:value-type="string" table:style-name="ce62">
            <text:p>廁所整修工程</text:p>
          </table:table-cell>
          <table:table-cell office:value-type="string" table:style-name="ce62">
            <text:p>廁所整修工程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浦玄營造有限公司</text:p>
          </table:table-cell>
          <table:table-cell office:value-type="float" office:value="5800000" table:style-name="ce64">
            <text:p>5,80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3" table:style-name="ce61">
            <text:p>23</text:p>
          </table:table-cell>
          <table:table-cell office:value-type="string" table:style-name="ce68">
            <text:p>SIMtoCARE<text:span text:style-name="T4">次世代牙科訓練儀</text:span></text:p>
          </table:table-cell>
          <table:table-cell office:value-type="string" table:style-name="ce68">
            <text:p>SIMtoCARE<text:span text:style-name="T4">次世代牙科訓練儀</text:span>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7">
            <text:p>SIMtoCARE B.V</text:p>
          </table:table-cell>
          <table:table-cell office:value-type="float" office:value="5956644" table:style-name="ce64">
            <text:p>5,956,644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4" table:style-name="ce61">
            <text:p>24</text:p>
          </table:table-cell>
          <table:table-cell office:value-type="string" table:style-name="ce68">
            <text:p>SIMtoCARE<text:span text:style-name="T4">次世代牙科訓練儀保固</text:span></text:p>
          </table:table-cell>
          <table:table-cell office:value-type="string" table:style-name="ce68">
            <text:p>SIMtoCARE<text:span text:style-name="T4">次世代牙科訓練儀保固</text:span>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7">
            <text:p>SIMtoCARE B.V</text:p>
          </table:table-cell>
          <table:table-cell office:value-type="float" office:value="2805227" table:style-name="ce64">
            <text:p>2,805,227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5">
          <table:covered-table-cell/>
          <table:table-cell office:value-type="float" office:value="25" table:style-name="ce61">
            <text:p>25</text:p>
          </table:table-cell>
          <table:table-cell office:value-type="string" table:style-name="ce62">
            <text:p>投影機</text:p>
          </table:table-cell>
          <table:table-cell office:value-type="string" table:style-name="ce62">
            <text:p>無線網路固態光源短焦投影機<text:span text:style-name="T3">(</text:span>含安裝<text:span text:style-name="T3">)</text:span>、無線網路固態光源投影機<text:span text:style-name="T3">(</text:span>含安裝<text:span text:style-name="T3">)</text:span></text:p>
          </table:table-cell>
          <table:table-cell office:value-type="string" table:style-name="ce63">
            <text:p>共同供應契約採購</text:p>
          </table:table-cell>
          <table:table-cell office:value-type="string" table:style-name="ce63">
            <text:p>遠大資訊企業股份有限公司</text:p>
          </table:table-cell>
          <table:table-cell office:value-type="float" office:value="1872973" table:style-name="ce64">
            <text:p>1,872,973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教育部高教深耕</text:p>
          </table:table-cell>
          <table:table-cell office:value-type="float" office:value="1872973" table:style-name="ce64">
            <text:p>1,872,973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6" table:style-name="ce61">
            <text:p>26</text:p>
          </table:table-cell>
          <table:table-cell office:value-type="string" table:style-name="ce62">
            <text:p>客製化服務：血漿標記蛋白偵測</text:p>
          </table:table-cell>
          <table:table-cell office:value-type="string" table:style-name="ce62">
            <text:p>客製化服務：血漿標記蛋白偵測</text:p>
          </table:table-cell>
          <table:table-cell office:value-type="string" table:style-name="ce63">
            <text:p>限制性招標（<text:span text:style-name="T3">CSMU113006</text:span>）</text:p>
          </table:table-cell>
          <table:table-cell office:value-type="string" table:style-name="ce63">
            <text:p>國立台灣大學</text:p>
          </table:table-cell>
          <table:table-cell office:value-type="float" office:value="3250000" table:style-name="ce64">
            <text:p>3,250,000</text:p>
          </table:table-cell>
          <table:table-cell office:value-type="string" table:style-name="ce65">
            <text:p>是</text:p>
          </table:table-cell>
          <table:table-cell office:value-type="string" table:style-name="ce65">
            <text:p>國家科學及技術委員會<text:span text:style-name="T3">(</text:span>原科技部<text:span text:style-name="T3">)</text:span></text:p>
          </table:table-cell>
          <table:table-cell office:value-type="float" office:value="3250000" table:style-name="ce64">
            <text:p>3,250,000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7" table:style-name="ce61">
            <text:p>27</text:p>
          </table:table-cell>
          <table:table-cell office:value-type="string" table:style-name="ce62">
            <text:p>微軟全校教職員及學生授權租約</text:p>
          </table:table-cell>
          <table:table-cell office:value-type="string" table:style-name="ce62">
            <text:p>微軟全校教職員及學生授權租約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長峰資訊股份有限公司</text:p>
          </table:table-cell>
          <table:table-cell office:value-type="float" office:value="3400000" table:style-name="ce64">
            <text:p>3,40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8" table:style-name="ce61">
            <text:p>28</text:p>
          </table:table-cell>
          <table:table-cell office:value-type="string" table:style-name="ce62">
            <text:p>大慶宿舍整修工程</text:p>
          </table:table-cell>
          <table:table-cell office:value-type="string" table:style-name="ce62">
            <text:p>大慶宿舍整修工程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元華實業股份有限公司</text:p>
          </table:table-cell>
          <table:table-cell office:value-type="float" office:value="23920000" table:style-name="ce64">
            <text:p>23,92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29" table:style-name="ce61">
            <text:p>29</text:p>
          </table:table-cell>
          <table:table-cell office:value-type="string" table:style-name="ce62">
            <text:p>口腔宿舍整修工程</text:p>
          </table:table-cell>
          <table:table-cell office:value-type="string" table:style-name="ce62">
            <text:p>口腔宿舍整修工程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元華實業股份有限公司</text:p>
          </table:table-cell>
          <table:table-cell office:value-type="float" office:value="5460000" table:style-name="ce64">
            <text:p>5,46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style-name="ro4">
          <table:covered-table-cell/>
          <table:table-cell office:value-type="float" office:value="30" table:style-name="ce61">
            <text:p>30</text:p>
          </table:table-cell>
          <table:table-cell office:value-type="string" table:style-name="ce62">
            <text:p>新建工程之室內裝修簽證與設計</text:p>
          </table:table-cell>
          <table:table-cell office:value-type="string" table:style-name="ce62">
            <text:p>新建工程之室內裝修簽證與設計</text:p>
          </table:table-cell>
          <table:table-cell office:value-type="string" table:style-name="ce63">
            <text:p>依本校採購管理辦法辦理</text:p>
          </table:table-cell>
          <table:table-cell office:value-type="string" table:style-name="ce63">
            <text:p>林欽達建築師事務所</text:p>
          </table:table-cell>
          <table:table-cell office:value-type="float" office:value="4000000" table:style-name="ce64">
            <text:p>4,000,000</text:p>
          </table:table-cell>
          <table:table-cell office:value-type="string" table:style-name="ce65">
            <text:p>否</text:p>
          </table:table-cell>
          <table:table-cell office:value-type="string" table:style-name="ce65">
            <text:p>學校經費</text:p>
          </table:table-cell>
          <table:table-cell office:value-type="string" table:style-name="ce66">
            <text:p>-</text:p>
          </table:table-cell>
          <table:table-cell table:number-columns-repeated="16374" table:style-name="ce15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Titles" table:cell-range-address="1-2、113學年度150萬元以上採購案件.$A$1:1-2、113學年度150萬元以上採購案件.$XFD$3" table:base-cell-address="1-2、113學年度150萬元以上採購案件.$A$1"/>
        </table:named-expressions>
      </table:table>
      <table:table table:name="2、處分土地及重大資產案件" table:style-name="ta2"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75" table:default-cell-style-name="ce1"/>
        <table:table-row table:style-name="ro1">
          <table:table-cell office:value-type="string" table:number-columns-spanned="9" table:number-rows-spanned="1" table:style-name="ce69">
            <text:p><text:span text:style-name="T2">111</text:span><text:span text:style-name="T8">~113</text:span><text:span text:style-name="T2">學年度處分土地及重大資產案件一覽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4">
            <text:p><text:s text:c="44"/><text:span text:style-name="T3"><text:s text:c="2"/>(</text:span><text:span text:style-name="T4">中華民國</text:span><text:span text:style-name="T3">111</text:span><text:span text:style-name="T4">年</text:span><text:span text:style-name="T3">8</text:span><text:span text:style-name="T4">月</text:span><text:span text:style-name="T3">1</text:span><text:span text:style-name="T4">日至</text:span><text:span text:style-name="T3">114</text:span><text:span text:style-name="T4">年</text:span><text:span text:style-name="T3">7</text:span><text:span text:style-name="T4">月</text:span><text:span text:style-name="T3">31</text:span><text:span text:style-name="T4">日</text:span><text:span text:style-name="T3">)</text:span><text:s text:c="39"/><text:span text:style-name="T5">單位：新臺幣元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5">
            <text:p>學年度</text:p>
          </table:table-cell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6">
            <text:p>處分資產項目</text:p>
          </table:table-cell>
          <table:table-cell office:value-type="string" table:number-columns-spanned="3" table:number-rows-spanned="1" table:style-name="ce26">
            <text:p>資產帳面金額</text:p>
          </table:table-cell>
          <table:covered-table-cell table:number-columns-repeated="2"/>
          <table:table-cell office:value-type="string" table:style-name="ce5">
            <text:p>變賣淨收入</text:p>
          </table:table-cell>
          <table:table-cell office:value-type="string" table:number-columns-spanned="1" table:number-rows-spanned="2" table:style-name="ce25">
            <text:p>未實現重估增值減少數<text:span text:style-name="T3">(E)</text:span></text:p>
          </table:table-cell>
          <table:table-cell office:value-type="string" table:style-name="ce5">
            <text:p>處分利得<text:span text:style-name="T3">(</text:span>損失<text:span text:style-name="T3">)</text:span>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成本或重估價值<text:span text:style-name="T3">(A)</text:span></text:p>
          </table:table-cell>
          <table:table-cell office:value-type="string" table:style-name="ce5">
            <text:p>累計折舊</text:p>
          </table:table-cell>
          <table:table-cell office:value-type="string" table:style-name="ce5">
            <text:p>淨額<text:span text:style-name="T3">(C=A-B)</text:span></text:p>
          </table:table-cell>
          <table:table-cell office:value-type="string" table:style-name="ce30">
            <text:p>(D)</text:p>
          </table:table-cell>
          <table:covered-table-cell/>
          <table:table-cell office:value-type="string" table:style-name="ce30">
            <text:p>(F=D-C+E)</text:p>
          </table:table-cell>
          <table:table-cell table:number-columns-repeated="16375"/>
        </table:table-row>
        <table:table-row table:style-name="ro4">
          <table:table-cell office:value-type="float" office:value="111" table:style-name="ce7">
            <text:p>111</text:p>
          </table:table-cell>
          <table:table-cell office:value-type="string" table:number-columns-spanned="8" table:number-rows-spanned="1" table:style-name="ce32">
            <text:p>(無)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float" office:value="112" table:style-name="ce7">
            <text:p>112</text:p>
          </table:table-cell>
          <table:table-cell office:value-type="string" table:number-columns-spanned="8" table:number-rows-spanned="1" table:style-name="ce32">
            <text:p>(無)</text:p>
          </table:table-cell>
          <table:covered-table-cell table:number-columns-repeated="7"/>
          <table:table-cell table:number-columns-repeated="16375" table:style-name="ce31"/>
        </table:table-row>
        <table:table-row table:style-name="ro4">
          <table:table-cell office:value-type="float" office:value="113" table:style-name="ce7">
            <text:p>113</text:p>
          </table:table-cell>
          <table:table-cell office:value-type="string" table:number-columns-spanned="8" table:number-rows-spanned="1" table:style-name="ce32">
            <text:p>(無)</text:p>
          </table:table-cell>
          <table:covered-table-cell table:number-columns-repeated="7"/>
          <table:table-cell table:number-columns-repeated="16375"/>
        </table:table-row>
        <table:table-row table:number-rows-repeated="1048569" table:style-name="ro4">
          <table:table-cell table:number-columns-repeated="16384"/>
        </table:table-row>
      </table:table>
      <table:table table:name="3、100_萬元以上及資產殘值超過100_萬元以上之資產報廢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51"/>
        <table:table-column table:style-name="co24" table:default-cell-style-name="ce51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8" table:default-cell-style-name="ce51"/>
        <table:table-column table:style-name="co29" table:default-cell-style-name="ce1"/>
        <table:table-column table:style-name="co19" table:number-columns-repeated="16374" table:default-cell-style-name="ce1"/>
        <table:table-row table:style-name="ro1">
          <table:table-cell office:value-type="string" table:number-columns-spanned="9" table:number-rows-spanned="1" table:style-name="ce24">
            <text:p>111~113<text:span text:style-name="T2">學年度資產成本超過</text:span>100<text:s/><text:span text:style-name="T2">萬元以上及資產殘值超過</text:span>100<text:s/><text:span text:style-name="T2">萬元以上之資產報廢項目一覽表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4">
            <text:p><text:s text:c="44"/><text:span text:style-name="T3"><text:s text:c="2"/>(</text:span><text:span text:style-name="T4">中華民國</text:span><text:span text:style-name="T3">111</text:span><text:span text:style-name="T4">年</text:span><text:span text:style-name="T3">8</text:span><text:span text:style-name="T4">月</text:span><text:span text:style-name="T3">1</text:span><text:span text:style-name="T4">日至</text:span><text:span text:style-name="T3">114</text:span><text:span text:style-name="T4">年</text:span><text:span text:style-name="T3">7</text:span><text:span text:style-name="T4">月</text:span><text:span text:style-name="T3">31</text:span><text:span text:style-name="T4">日</text:span><text:span text:style-name="T3">)</text:span><text:s text:c="39"/><text:span text:style-name="T5">單位：新臺幣元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1" table:number-rows-spanned="2" table:style-name="ce25">
            <text:p>學年度</text:p>
          </table:table-cell>
          <table:table-cell office:value-type="string" table:number-columns-spanned="1" table:number-rows-spanned="2" table:style-name="ce25">
            <text:p>序號</text:p>
          </table:table-cell>
          <table:table-cell office:value-type="string" table:number-columns-spanned="1" table:number-rows-spanned="2" table:style-name="ce26">
            <text:p>處分資產項目</text:p>
          </table:table-cell>
          <table:table-cell office:value-type="string" table:number-columns-spanned="3" table:number-rows-spanned="1" table:style-name="ce26">
            <text:p>資產帳面金額</text:p>
          </table:table-cell>
          <table:covered-table-cell table:number-columns-repeated="2"/>
          <table:table-cell office:value-type="string" table:number-columns-spanned="1" table:number-rows-spanned="2" table:style-name="ce55">
            <text:p><text:span text:style-name="T4">變賣淨收入</text:span>(D)</text:p>
          </table:table-cell>
          <table:table-cell office:value-type="string" table:number-columns-spanned="1" table:number-rows-spanned="2" table:style-name="ce25">
            <text:p>未實現重估增值減少數<text:span text:style-name="T3">(E)</text:span></text:p>
          </table:table-cell>
          <table:table-cell office:value-type="string" table:number-columns-spanned="1" table:number-rows-spanned="2" table:style-name="ce26">
            <text:p>處分利得<text:span text:style-name="T3">(</text:span>損失<text:span text:style-name="T3">)</text:span><text:span text:style-name="T3"/></text:p>
            <text:p><text:span text:style-name="T3">(F=D-C+E)</text:span>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成本或重估價值<text:span text:style-name="T3">(A)</text:span></text:p>
          </table:table-cell>
          <table:table-cell office:value-type="string" table:style-name="ce5">
            <text:p>累計折舊</text:p>
          </table:table-cell>
          <table:table-cell office:value-type="string" table:style-name="ce5">
            <text:p>淨額<text:span text:style-name="T3">(C=A-B)</text:span>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float" office:value="111" table:number-columns-spanned="1" table:number-rows-spanned="8" table:style-name="ce27">
            <text:p>111</text:p>
          </table:table-cell>
          <table:table-cell office:value-type="float" office:value="1" table:style-name="ce28">
            <text:p>1</text:p>
          </table:table-cell>
          <table:table-cell office:value-type="string" table:style-name="ce36">
            <text:p>全自動瓷牙研磨機組</text:p>
          </table:table-cell>
          <table:table-cell office:value-type="float" office:value="2455000" table:style-name="ce37">
            <text:p>2,455,000<text:s/></text:p>
          </table:table-cell>
          <table:table-cell office:value-type="float" office:value="2182222" table:style-name="ce35">
            <text:p>2,182,222<text:s/></text:p>
          </table:table-cell>
          <table:table-cell office:value-type="float" office:value="272778" table:formula="of:=[.D5]-[.E5]" table:style-name="ce35">
            <text:p>272,778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272778" table:formula="of:=[.G5]-[.F5]+[.H5]" table:style-name="ce34">
            <text:p>-272,778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2" table:style-name="ce28">
            <text:p>2</text:p>
          </table:table-cell>
          <table:table-cell office:value-type="string" table:style-name="ce36">
            <text:p>超高速離心機</text:p>
          </table:table-cell>
          <table:table-cell office:value-type="float" office:value="1200000" table:style-name="ce37">
            <text:p>1,200,000<text:s/></text:p>
          </table:table-cell>
          <table:table-cell office:value-type="float" office:value="1000000" table:style-name="ce35">
            <text:p>1,000,000<text:s/></text:p>
          </table:table-cell>
          <table:table-cell office:value-type="float" office:value="200000" table:formula="of:=[.D6]-[.E6]" table:style-name="ce35">
            <text:p>200,0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200000" table:formula="of:=[.G6]-[.F6]+[.H6]" table:style-name="ce34">
            <text:p>-200,000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3" table:style-name="ce28">
            <text:p>3</text:p>
          </table:table-cell>
          <table:table-cell office:value-type="string" table:style-name="ce36">
            <text:p>電熱式原子吸收光譜儀</text:p>
          </table:table-cell>
          <table:table-cell office:value-type="float" office:value="1200000" table:style-name="ce37">
            <text:p>1,200,000<text:s/></text:p>
          </table:table-cell>
          <table:table-cell office:value-type="float" office:value="1000002" table:style-name="ce35">
            <text:p>1,000,002<text:s/></text:p>
          </table:table-cell>
          <table:table-cell office:value-type="float" office:value="199998" table:formula="of:=[.D7]-[.E7]" table:style-name="ce35">
            <text:p>199,998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199998" table:formula="of:=[.G7]-[.F7]+[.H7]" table:style-name="ce34">
            <text:p>-199,998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4" table:style-name="ce28">
            <text:p>4</text:p>
          </table:table-cell>
          <table:table-cell office:value-type="string" table:style-name="ce36">
            <text:p>超微弱化學發光分光儀</text:p>
          </table:table-cell>
          <table:table-cell office:value-type="float" office:value="1950000" table:style-name="ce37">
            <text:p>1,950,000<text:s/></text:p>
          </table:table-cell>
          <table:table-cell office:value-type="float" office:value="1625000" table:style-name="ce35">
            <text:p>1,625,000<text:s/></text:p>
          </table:table-cell>
          <table:table-cell office:value-type="float" office:value="325000" table:formula="of:=[.D8]-[.E8]" table:style-name="ce35">
            <text:p>325,0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325000" table:formula="of:=[.G8]-[.F8]+[.H8]" table:style-name="ce34">
            <text:p>-325,000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5" table:style-name="ce28">
            <text:p>5</text:p>
          </table:table-cell>
          <table:table-cell office:value-type="string" table:style-name="ce36">
            <text:p>熱泵系統</text:p>
          </table:table-cell>
          <table:table-cell office:value-type="float" office:value="6400000" table:style-name="ce37">
            <text:p>6,400,000<text:s/></text:p>
          </table:table-cell>
          <table:table-cell office:value-type="float" office:value="5579536" table:style-name="ce35">
            <text:p>5,579,536<text:s/></text:p>
          </table:table-cell>
          <table:table-cell office:value-type="float" office:value="820464" table:formula="of:=[.D9]-[.E9]" table:style-name="ce35">
            <text:p>820,464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820464" table:formula="of:=[.G9]-[.F9]+[.H9]" table:style-name="ce34">
            <text:p>-820,464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6" table:style-name="ce28">
            <text:p>6</text:p>
          </table:table-cell>
          <table:table-cell office:value-type="string" table:style-name="ce36">
            <text:p>國外期刊</text:p>
          </table:table-cell>
          <table:table-cell office:value-type="float" office:value="19771690" table:style-name="ce37">
            <text:p>19,771,69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formula="of:=[.G10]-[.F10]+[.H10]" table:style-name="ce34">
            <text:p>0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7" table:style-name="ce28">
            <text:p>7</text:p>
          </table:table-cell>
          <table:table-cell office:value-type="string" table:style-name="ce40">
            <text:p>實驗桌設置工程(醫研13樓)</text:p>
          </table:table-cell>
          <table:table-cell office:value-type="float" office:value="2700000" table:style-name="ce41">
            <text:p>2,700,000<text:s/></text:p>
          </table:table-cell>
          <table:table-cell office:value-type="float" office:value="2250000" table:style-name="ce35">
            <text:p>2,250,000<text:s/></text:p>
          </table:table-cell>
          <table:table-cell office:value-type="float" office:value="450000" table:formula="of:=[.D11]-[.E11]" table:style-name="ce35">
            <text:p>450,000<text:s/>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-450000" table:formula="of:=[.G11]-[.F11]+[.H11]" table:style-name="ce34">
            <text:p>-450,000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covered-table-cell/>
          <table:table-cell office:value-type="float" office:value="8" table:style-name="ce42">
            <text:p>8</text:p>
          </table:table-cell>
          <table:table-cell office:value-type="string" table:style-name="ce43">
            <text:p>語言教學視聽設備</text:p>
          </table:table-cell>
          <table:table-cell office:value-type="float" office:value="1838500" table:style-name="ce44">
            <text:p>1,838,500<text:s/></text:p>
          </table:table-cell>
          <table:table-cell office:value-type="float" office:value="1532083" table:style-name="ce45">
            <text:p>1,532,083<text:s/></text:p>
          </table:table-cell>
          <table:table-cell office:value-type="float" office:value="306417" table:formula="of:=[.D12]-[.E12]" table:style-name="ce45">
            <text:p>306,417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-306417" table:formula="of:=[.G12]-[.F12]+[.H12]" table:style-name="ce47">
            <text:p>-306,417</text:p>
          </table:table-cell>
          <table:table-cell table:style-name="ce38"/>
          <table:table-cell table:style-name="ce39"/>
          <table:table-cell table:number-columns-repeated="16373"/>
        </table:table-row>
        <table:table-row table:style-name="ro4">
          <table:table-cell office:value-type="float" office:value="112" table:number-columns-spanned="1" table:number-rows-spanned="10" table:style-name="ce29">
            <text:p>112</text:p>
          </table:table-cell>
          <table:table-cell office:value-type="float" office:value="1" table:style-name="ce6">
            <text:p>1</text:p>
          </table:table-cell>
          <table:table-cell office:value-type="string" table:style-name="ce48">
            <text:p>2004<text:span text:style-name="T4">西文期刊</text:span></text:p>
          </table:table-cell>
          <table:table-cell office:value-type="float" office:value="20955409" table:style-name="ce49">
            <text:p>20,955,40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2" table:style-name="ce6">
            <text:p>2</text:p>
          </table:table-cell>
          <table:table-cell office:value-type="string" table:style-name="ce48">
            <text:p>2010<text:span text:style-name="T4">西文期刊</text:span></text:p>
          </table:table-cell>
          <table:table-cell office:value-type="float" office:value="3716299" table:style-name="ce49">
            <text:p>3,716,29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3" table:style-name="ce6">
            <text:p>3</text:p>
          </table:table-cell>
          <table:table-cell office:value-type="string" table:style-name="ce48">
            <text:p>2010<text:span text:style-name="T4">西文期刊</text:span></text:p>
          </table:table-cell>
          <table:table-cell office:value-type="float" office:value="3053281" table:style-name="ce49">
            <text:p>3,053,28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4" table:style-name="ce6">
            <text:p>4</text:p>
          </table:table-cell>
          <table:table-cell office:value-type="string" table:style-name="ce48">
            <text:p>2010<text:span text:style-name="T4">西文期刊</text:span></text:p>
          </table:table-cell>
          <table:table-cell office:value-type="float" office:value="1346158" table:style-name="ce49">
            <text:p>1,346,15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float" office:value="5" table:style-name="ce6">
            <text:p>5</text:p>
          </table:table-cell>
          <table:table-cell office:value-type="string" table:style-name="ce17">
            <text:p>雷射治療設備<text:span text:style-name="T3">(KaVo KEY Laser 3)</text:span></text:p>
          </table:table-cell>
          <table:table-cell office:value-type="float" office:value="4697812" table:style-name="ce49">
            <text:p>4,697,812</text:p>
          </table:table-cell>
          <table:table-cell office:value-type="float" office:value="3914843" table:style-name="ce49">
            <text:p>3,914,843</text:p>
          </table:table-cell>
          <table:table-cell office:value-type="float" office:value="782969" table:style-name="ce49">
            <text:p>782,969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782969" table:style-name="ce10">
            <text:p>-782,969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" table:style-name="ce6">
            <text:p>6</text:p>
          </table:table-cell>
          <table:table-cell office:value-type="string" table:style-name="ce17">
            <text:p>雷射共軛焦分光光譜顯微鏡</text:p>
          </table:table-cell>
          <table:table-cell office:value-type="float" office:value="11800000" table:style-name="ce49">
            <text:p>11,800,000</text:p>
          </table:table-cell>
          <table:table-cell office:value-type="float" office:value="10727273" table:style-name="ce49">
            <text:p>10,727,273</text:p>
          </table:table-cell>
          <table:table-cell office:value-type="float" office:value="1072727" table:style-name="ce49">
            <text:p>1,072,72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072727" table:style-name="ce10">
            <text:p>-1,072,72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7" table:style-name="ce6">
            <text:p>7</text:p>
          </table:table-cell>
          <table:table-cell office:value-type="string" table:style-name="ce17">
            <text:p>網路資訊<text:span text:style-name="T3">_</text:span>超高速模組路由交換器</text:p>
          </table:table-cell>
          <table:table-cell office:value-type="float" office:value="3688000" table:style-name="ce49">
            <text:p>3,688,000</text:p>
          </table:table-cell>
          <table:table-cell office:value-type="float" office:value="3278222" table:style-name="ce49">
            <text:p>3,278,222</text:p>
          </table:table-cell>
          <table:table-cell office:value-type="float" office:value="409778" table:style-name="ce49">
            <text:p>409,77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409778" table:style-name="ce10">
            <text:p>-409,778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8" table:style-name="ce6">
            <text:p>8</text:p>
          </table:table-cell>
          <table:table-cell office:value-type="string" table:style-name="ce17">
            <text:p>骨幹核心網路交換器</text:p>
          </table:table-cell>
          <table:table-cell office:value-type="float" office:value="1966000" table:style-name="ce49">
            <text:p>1,966,000</text:p>
          </table:table-cell>
          <table:table-cell office:value-type="float" office:value="1572800" table:style-name="ce49">
            <text:p>1,572,800</text:p>
          </table:table-cell>
          <table:table-cell office:value-type="float" office:value="393200" table:style-name="ce49">
            <text:p>393,20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393200" table:style-name="ce10">
            <text:p>-393,20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9" table:style-name="ce6">
            <text:p>9</text:p>
          </table:table-cell>
          <table:table-cell office:value-type="string" table:style-name="ce17">
            <text:p>郵件主機</text:p>
          </table:table-cell>
          <table:table-cell office:value-type="float" office:value="1120000" table:style-name="ce49">
            <text:p>1,120,000</text:p>
          </table:table-cell>
          <table:table-cell office:value-type="float" office:value="933333" table:style-name="ce49">
            <text:p>933,333</text:p>
          </table:table-cell>
          <table:table-cell office:value-type="float" office:value="186667" table:style-name="ce49">
            <text:p>186,667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-186667" table:style-name="ce10">
            <text:p>-186,66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0" table:style-name="ce77">
            <text:p>10</text:p>
          </table:table-cell>
          <table:table-cell office:value-type="string" table:style-name="ce78">
            <text:p>無線網路系統<text:span text:style-name="T3">-</text:span>無線網路認證閘道器</text:p>
          </table:table-cell>
          <table:table-cell office:value-type="float" office:value="1130000" table:style-name="ce79">
            <text:p>1,130,000</text:p>
          </table:table-cell>
          <table:table-cell office:value-type="float" office:value="941667" table:style-name="ce79">
            <text:p>941,667</text:p>
          </table:table-cell>
          <table:table-cell office:value-type="float" office:value="188333" table:style-name="ce79">
            <text:p>188,33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-188333" table:style-name="ce82">
            <text:p>-188,333</text:p>
          </table:table-cell>
          <table:table-cell table:number-columns-repeated="16375"/>
        </table:table-row>
        <table:table-row table:style-name="ro5">
          <table:table-cell office:value-type="float" office:value="113" table:number-columns-spanned="1" table:number-rows-spanned="11" table:style-name="ce88">
            <text:p>113</text:p>
          </table:table-cell>
          <table:table-cell office:value-type="float" office:value="1" table:style-name="ce83">
            <text:p>1</text:p>
          </table:table-cell>
          <table:table-cell office:value-type="string" table:style-name="ce84">
            <text:p>西文圖書<text:span text:style-name="T3">(</text:span>教育部補助購置人文社會圖書<text:span text:style-name="T3">)</text:span></text:p>
          </table:table-cell>
          <table:table-cell office:value-type="float" office:value="1000000" table:style-name="ce85">
            <text:p>1,000,00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2" table:style-name="ce83">
            <text:p>2</text:p>
          </table:table-cell>
          <table:table-cell office:value-type="string" table:style-name="ce87">
            <text:p>2011<text:span text:style-name="T4">西文期刊</text:span></text:p>
          </table:table-cell>
          <table:table-cell office:value-type="float" office:value="3022379" table:style-name="ce85">
            <text:p>3,022,37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3" table:style-name="ce83">
            <text:p>3</text:p>
          </table:table-cell>
          <table:table-cell office:value-type="string" table:style-name="ce87">
            <text:p>2011<text:span text:style-name="T4">西文期刊</text:span></text:p>
          </table:table-cell>
          <table:table-cell office:value-type="float" office:value="2017718" table:style-name="ce85">
            <text:p>2,017,718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4" table:style-name="ce83">
            <text:p>4</text:p>
          </table:table-cell>
          <table:table-cell office:value-type="string" table:style-name="ce87">
            <text:p>2011<text:span text:style-name="T4">西文期刊</text:span></text:p>
          </table:table-cell>
          <table:table-cell office:value-type="float" office:value="1887904" table:style-name="ce85">
            <text:p>1,887,904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5" table:style-name="ce83">
            <text:p>5</text:p>
          </table:table-cell>
          <table:table-cell office:value-type="string" table:style-name="ce87">
            <text:p>2005<text:span text:style-name="T4">西文期刊</text:span>1-7<text:span text:style-name="T4">月份</text:span></text:p>
          </table:table-cell>
          <table:table-cell office:value-type="float" office:value="12787721" table:style-name="ce85">
            <text:p>12,787,72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6" table:style-name="ce83">
            <text:p>6</text:p>
          </table:table-cell>
          <table:table-cell office:value-type="string" table:style-name="ce87">
            <text:p>2005<text:span text:style-name="T4">西文期刊</text:span>8-12<text:span text:style-name="T4">月份</text:span></text:p>
          </table:table-cell>
          <table:table-cell office:value-type="float" office:value="9106352" table:style-name="ce85">
            <text:p>9,106,352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7" table:style-name="ce83">
            <text:p>7</text:p>
          </table:table-cell>
          <table:table-cell office:value-type="string" table:style-name="ce84">
            <text:p>西文期刊</text:p>
          </table:table-cell>
          <table:table-cell office:value-type="float" office:value="24323591" table:style-name="ce85">
            <text:p>24,323,59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8" table:style-name="ce83">
            <text:p>8</text:p>
          </table:table-cell>
          <table:table-cell office:value-type="string" table:style-name="ce84">
            <text:p>多功能老鼠專用超音波影像分析系統<text:span text:style-name="T3">_</text:span>超音波主機系統<text:span text:style-name="T3">(</text:span>含螢幕<text:span text:style-name="T3">)</text:span></text:p>
          </table:table-cell>
          <table:table-cell office:value-type="float" office:value="5021110" table:style-name="ce85">
            <text:p>5,021,110</text:p>
          </table:table-cell>
          <table:table-cell office:value-type="float" office:value="4463209" table:style-name="ce85">
            <text:p>4,463,209</text:p>
          </table:table-cell>
          <table:table-cell office:value-type="float" office:value="557901" table:style-name="ce85">
            <text:p>557,90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-557901" table:style-name="ce64">
            <text:p>-557,90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9" table:style-name="ce83">
            <text:p>9</text:p>
          </table:table-cell>
          <table:table-cell office:value-type="string" table:style-name="ce84">
            <text:p>發熱光計量記記讀系統</text:p>
          </table:table-cell>
          <table:table-cell office:value-type="float" office:value="1500000" table:style-name="ce85">
            <text:p>1,500,000</text:p>
          </table:table-cell>
          <table:table-cell office:value-type="float" office:value="1333333" table:style-name="ce85">
            <text:p>1,333,333</text:p>
          </table:table-cell>
          <table:table-cell office:value-type="float" office:value="166667" table:style-name="ce85">
            <text:p>166,667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-166667" table:style-name="ce64">
            <text:p>-166,667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0" table:style-name="ce83">
            <text:p>10</text:p>
          </table:table-cell>
          <table:table-cell office:value-type="string" table:style-name="ce84">
            <text:p>電動工具手機組</text:p>
          </table:table-cell>
          <table:table-cell office:value-type="float" office:value="1000000" table:style-name="ce85">
            <text:p>1,000,000</text:p>
          </table:table-cell>
          <table:table-cell office:value-type="float" office:value="888889" table:style-name="ce85">
            <text:p>888,889</text:p>
          </table:table-cell>
          <table:table-cell office:value-type="float" office:value="111111" table:style-name="ce85">
            <text:p>111,111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-111111" table:style-name="ce64">
            <text:p>-111,111</text:p>
          </table:table-cell>
          <table:table-cell table:number-columns-repeated="16375"/>
        </table:table-row>
        <table:table-row table:style-name="ro4">
          <table:covered-table-cell/>
          <table:table-cell office:value-type="float" office:value="11" table:style-name="ce83">
            <text:p>11</text:p>
          </table:table-cell>
          <table:table-cell office:value-type="string" table:style-name="ce84">
            <text:p>線上學習管理平台</text:p>
          </table:table-cell>
          <table:table-cell office:value-type="float" office:value="1200000" table:style-name="ce85">
            <text:p>1,200,000</text:p>
          </table:table-cell>
          <table:table-cell office:value-type="float" office:value="1028571" table:style-name="ce85">
            <text:p>1,028,571</text:p>
          </table:table-cell>
          <table:table-cell office:value-type="float" office:value="171429" table:style-name="ce85">
            <text:p>171,429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-171429" table:style-name="ce64">
            <text:p>-171,429</text:p>
          </table:table-cell>
          <table:table-cell table:number-columns-repeated="16375"/>
        </table:table-row>
        <table:table-row table:number-rows-repeated="2" table:style-name="ro4">
          <table:table-cell table:style-name="ce70"/>
          <table:table-cell table:style-name="ce71"/>
          <table:table-cell table:style-name="ce72"/>
          <table:table-cell table:number-columns-repeated="3" table:style-name="ce73"/>
          <table:table-cell table:style-name="ce74"/>
          <table:table-cell table:style-name="ce75"/>
          <table:table-cell table:style-name="ce76"/>
          <table:table-cell table:number-columns-repeated="16375"/>
        </table:table-row>
        <table:table-row table:number-rows-repeated="3" table:style-name="ro4">
          <table:table-cell table:number-columns-repeated="9" table:style-name="ce51"/>
          <table:table-cell table:number-columns-repeated="16375"/>
        </table:table-row>
        <table:table-row table:style-name="ro4">
          <table:table-cell office:value-type="string" table:style-name="ce52">
            <text:p>1.<text:span text:style-name="T7">土地處分皆須於本表揭露處分情形。</text:span></text:p>
          </table:table-cell>
          <table:table-cell table:style-name="ce53"/>
          <table:table-cell table:style-name="ce1"/>
          <table:table-cell table:number-columns-repeated="6" table:style-name="ce51"/>
          <table:table-cell table:number-columns-repeated="16375"/>
        </table:table-row>
        <table:table-row table:style-name="ro4">
          <table:table-cell office:value-type="string" table:style-name="ce52">
            <text:p>2.<text:span text:style-name="T7">除土地外之其他資產成本超過</text:span>100<text:s/><text:span text:style-name="T7">萬元以上及資產殘值超過</text:span>100<text:s/><text:span text:style-name="T7">萬元以上之資產報廢項目，應於本表揭露處分情形。</text:span></text:p>
          </table:table-cell>
          <table:table-cell table:style-name="ce53"/>
          <table:table-cell table:style-name="ce1"/>
          <table:table-cell table:number-columns-repeated="6" table:style-name="ce51"/>
          <table:table-cell table:number-columns-repeated="16375"/>
        </table:table-row>
        <table:table-row table:style-name="ro4">
          <table:table-cell office:value-type="string" table:style-name="ce52">
            <text:p>3.<text:span text:style-name="T7">變賣淨收入＝售價－處理費用。</text:span></text:p>
          </table:table-cell>
          <table:table-cell table:style-name="ce53"/>
          <table:table-cell table:style-name="ce1"/>
          <table:table-cell table:number-columns-repeated="6" table:style-name="ce51"/>
          <table:table-cell table:number-columns-repeated="16375"/>
        </table:table-row>
        <table:table-row table:style-name="ro4">
          <table:table-cell office:value-type="string" table:style-name="ce54">
            <text:p>4.<text:span text:style-name="T7">每學年第</text:span>1<text:s/><text:span text:style-name="T7">學期（</text:span>8<text:s/><text:span text:style-name="T7">月</text:span>1<text:s/><text:span text:style-name="T7">日至次年</text:span><text:s/>1<text:s/><text:span text:style-name="T7">月</text:span>31<text:s/><text:span text:style-name="T7">日）之資料應於</text:span>2<text:s/><text:span text:style-name="T7">月底前完成公告，全學年（</text:span>8<text:s/><text:span text:style-name="T7">月</text:span>1<text:s/><text:span text:style-name="T7">日至次年</text:span><text:s/>7<text:s/><text:span text:style-name="T7">月</text:span>31<text:s/><text:span text:style-name="T7">日）</text:span></text:p>
          </table:table-cell>
          <table:table-cell table:number-columns-repeated="2" table:style-name="ce1"/>
          <table:table-cell table:number-columns-repeated="6" table:style-name="ce51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</table:table>
      <table:database-ranges>
        <table:database-range table:target-range-address="1-1、111~112學年度100萬元以上採購案件.A3:1-1、111~112學年度100萬元以上採購案件.J77" table:display-filter-buttons="true"/>
        <table:database-range table:target-range-address="1-2、113學年度150萬元以上採購案件.A3:1-2、113學年度150萬元以上採購案件.J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" svg:font-family="Times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08_22686__28187__34920__40__20126__26133__41_-991018_40_OK_29256__41_" style:display-name="一般_9908增減表(亞昕)-991018(OK版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7in" fo:margin-left="0.17in" fo:margin-right="0.1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450393700787401in" fo:margin-left="0.17in" fo:margin-right="0.17in" fo:margin-bottom="0in"/>
      </style:header-style>
      <style:footer-style>
        <style:header-footer-properties fo:min-height="0.09in" fo:margin-left="0.17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公務用 秘書室</dc:creator>
    <meta:creation-date>2015-12-14T08:36:46Z</meta:creation-date>
    <dc:date>2025-11-28T07:10:57Z</dc:date>
    <meta:print-date>2020-11-06T09:52:39Z</meta:print-date>
  </office:meta>
</office:document-meta>
</file>