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8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wrap-option="wrap" fo:background-color="transparent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middle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top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231F20"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A4205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231F2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231F2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231F2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31F2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231F2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31F2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6" style:family="text" style:parent-style-name="Default">
      <style:text-properties fo:color="#231F2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231F2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7A4205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0.026458333333333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3.201458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3.06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學校及各學院每生收費標準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4">
            <text:p><text:span text:style-name="T1">項目</text:span></text:p>
          </table:table-cell>
          <table:table-cell office:value-type="string" table:number-columns-spanned="3" table:number-rows-spanned="1" table:style-name="ce54">
            <text:p>111學年度<text:s text:c="2"/></text:p>
          </table:table-cell>
          <table:covered-table-cell table:number-columns-repeated="2"/>
          <table:table-cell office:value-type="string" table:number-columns-spanned="3" table:number-rows-spanned="1" table:style-name="ce54">
            <text:p>112學年度<text:s text:c="2"/></text:p>
          </table:table-cell>
          <table:covered-table-cell table:number-columns-repeated="2"/>
          <table:table-cell office:value-type="string" table:number-columns-spanned="1" table:number-rows-spanned="2" table:style-name="ce53">
            <text:p><text:span text:style-name="T3">調整率</text:span></text:p>
          </table:table-cell>
          <table:table-cell office:value-type="string" table:number-columns-spanned="1" table:number-rows-spanned="2" table:style-name="ce53">
            <text:p><text:span text:style-name="T3">調整</text:span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5">
            <text:p><text:span text:style-name="T3">大學部</text:span></text:p>
          </table:table-cell>
          <table:table-cell office:value-type="string" table:style-name="ce77">
            <text:p>學費</text:p>
          </table:table-cell>
          <table:table-cell office:value-type="string" table:style-name="ce77">
            <text:p>雜費</text:p>
          </table:table-cell>
          <table:table-cell office:value-type="string" table:style-name="ce77">
            <text:p>合計</text:p>
          </table:table-cell>
          <table:table-cell office:value-type="string" table:style-name="ce77">
            <text:p>學費</text:p>
          </table:table-cell>
          <table:table-cell office:value-type="string" table:style-name="ce77">
            <text:p>雜費</text:p>
          </table:table-cell>
          <table:table-cell office:value-type="string" table:style-name="ce77">
            <text:p>合計</text:p>
          </table:table-cell>
          <table:covered-table-cell/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37">
            <text:p>醫學院</text:p>
          </table:table-cell>
          <table:table-cell office:value-type="float" office:value="52765" table:style-name="ce29">
            <text:p>52,765</text:p>
          </table:table-cell>
          <table:table-cell office:value-type="float" office:value="18730" table:style-name="ce29">
            <text:p>18,730</text:p>
          </table:table-cell>
          <table:table-cell office:value-type="float" office:value="71495" table:style-name="ce29">
            <text:p>71,495</text:p>
          </table:table-cell>
          <table:table-cell office:value-type="float" office:value="52765" table:style-name="ce29">
            <text:p>52,765</text:p>
          </table:table-cell>
          <table:table-cell office:value-type="float" office:value="18730" table:style-name="ce29">
            <text:p>18,730</text:p>
          </table:table-cell>
          <table:table-cell office:value-type="float" office:value="71495" table:style-name="ce29">
            <text:p>71,495</text:p>
          </table:table-cell>
          <table:table-cell office:value-type="string" table:style-name="ce79">
            <text:p>-</text:p>
          </table:table-cell>
          <table:table-cell office:value-type="string" table:number-columns-spanned="1" table:number-rows-spanned="5" table:style-name="ce50">
            <text:p>未調整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37">
            <text:p>口腔醫學院</text:p>
          </table:table-cell>
          <table:table-cell office:value-type="float" office:value="48144" table:style-name="ce29">
            <text:p>48,144</text:p>
          </table:table-cell>
          <table:table-cell office:value-type="float" office:value="17270" table:style-name="ce29">
            <text:p>17,270</text:p>
          </table:table-cell>
          <table:table-cell office:value-type="float" office:value="65414" table:style-name="ce29">
            <text:p>65,414</text:p>
          </table:table-cell>
          <table:table-cell office:value-type="float" office:value="48144" table:style-name="ce29">
            <text:p>48,144</text:p>
          </table:table-cell>
          <table:table-cell office:value-type="float" office:value="17270" table:style-name="ce29">
            <text:p>17,270</text:p>
          </table:table-cell>
          <table:table-cell office:value-type="float" office:value="65414" table:style-name="ce29">
            <text:p>65,414</text:p>
          </table:table-cell>
          <table:table-cell office:value-type="string" table:style-name="ce79">
            <text:p>-</text:p>
          </table:table-cell>
          <table:covered-table-cell/>
          <table:table-cell table:style-name="ce9"/>
          <table:table-cell table:number-columns-repeated="16374"/>
        </table:table-row>
        <table:table-row table:style-name="ro3">
          <table:table-cell office:value-type="string" table:style-name="ce37">
            <text:p>醫學科技學院</text:p>
          </table:table-cell>
          <table:table-cell office:value-type="float" office:value="39800" table:style-name="ce29">
            <text:p>39,800</text:p>
          </table:table-cell>
          <table:table-cell office:value-type="float" office:value="16310" table:style-name="ce29">
            <text:p>16,310</text:p>
          </table:table-cell>
          <table:table-cell office:value-type="float" office:value="56110" table:style-name="ce29">
            <text:p>56,110</text:p>
          </table:table-cell>
          <table:table-cell office:value-type="float" office:value="39800" table:style-name="ce29">
            <text:p>39,800</text:p>
          </table:table-cell>
          <table:table-cell office:value-type="float" office:value="16310" table:style-name="ce29">
            <text:p>16,310</text:p>
          </table:table-cell>
          <table:table-cell office:value-type="float" office:value="56110" table:style-name="ce29">
            <text:p>56,110</text:p>
          </table:table-cell>
          <table:table-cell office:value-type="string" table:style-name="ce79">
            <text:p>-</text:p>
          </table:table-cell>
          <table:covered-table-cell/>
          <table:table-cell table:style-name="ce9"/>
          <table:table-cell table:number-columns-repeated="16374"/>
        </table:table-row>
        <table:table-row table:style-name="ro3">
          <table:table-cell office:value-type="string" table:style-name="ce37">
            <text:p>健康管理學院</text:p>
          </table:table-cell>
          <table:table-cell office:value-type="float" office:value="39800" table:style-name="ce29">
            <text:p>39,800</text:p>
          </table:table-cell>
          <table:table-cell office:value-type="float" office:value="16310" table:style-name="ce29">
            <text:p>16,310</text:p>
          </table:table-cell>
          <table:table-cell office:value-type="float" office:value="56110" table:style-name="ce29">
            <text:p>56,110</text:p>
          </table:table-cell>
          <table:table-cell office:value-type="float" office:value="39800" table:style-name="ce29">
            <text:p>39,800</text:p>
          </table:table-cell>
          <table:table-cell office:value-type="float" office:value="16310" table:style-name="ce29">
            <text:p>16,310</text:p>
          </table:table-cell>
          <table:table-cell office:value-type="float" office:value="56110" table:style-name="ce29">
            <text:p>56,110</text:p>
          </table:table-cell>
          <table:table-cell office:value-type="string" table:style-name="ce79">
            <text:p>-</text:p>
          </table:table-cell>
          <table:covered-table-cell/>
          <table:table-cell table:style-name="ce9"/>
          <table:table-cell table:number-columns-repeated="16374"/>
        </table:table-row>
        <table:table-row table:style-name="ro3">
          <table:table-cell office:value-type="string" table:style-name="ce37">
            <text:p>二年制在職專班</text:p>
          </table:table-cell>
          <table:table-cell office:value-type="float" office:value="26530" table:style-name="ce29">
            <text:p>26,530</text:p>
          </table:table-cell>
          <table:table-cell office:value-type="float" office:value="10870" table:style-name="ce29">
            <text:p>10,870</text:p>
          </table:table-cell>
          <table:table-cell office:value-type="float" office:value="37400" table:style-name="ce29">
            <text:p>37,400</text:p>
          </table:table-cell>
          <table:table-cell office:value-type="float" office:value="26530" table:style-name="ce29">
            <text:p>26,530</text:p>
          </table:table-cell>
          <table:table-cell office:value-type="float" office:value="10870" table:style-name="ce29">
            <text:p>10,870</text:p>
          </table:table-cell>
          <table:table-cell office:value-type="float" office:value="37400" table:style-name="ce29">
            <text:p>37,400</text:p>
          </table:table-cell>
          <table:table-cell office:value-type="string" table:style-name="ce79">
            <text:p>-</text:p>
          </table:table-cell>
          <table:covered-table-cell/>
          <table:table-cell table:style-name="ce9"/>
          <table:table-cell table:number-columns-repeated="16374"/>
        </table:table-row>
        <table:table-row table:style-name="ro3">
          <table:table-cell office:value-type="string" table:style-name="ce77">
            <text:p>研究所</text:p>
          </table:table-cell>
          <table:table-cell office:value-type="string" table:style-name="ce80">
            <text:p>學費</text:p>
          </table:table-cell>
          <table:table-cell office:value-type="string" table:style-name="ce80">
            <text:p>雜費</text:p>
          </table:table-cell>
          <table:table-cell office:value-type="string" table:style-name="ce80">
            <text:p>合計</text:p>
          </table:table-cell>
          <table:table-cell office:value-type="string" table:style-name="ce80">
            <text:p>學費</text:p>
          </table:table-cell>
          <table:table-cell office:value-type="string" table:style-name="ce80">
            <text:p>雜費</text:p>
          </table:table-cell>
          <table:table-cell office:value-type="string" table:style-name="ce80">
            <text:p>合計</text:p>
          </table:table-cell>
          <table:table-cell office:value-type="string" table:style-name="ce81">
            <text:p><text:span text:style-name="T3">調整率</text:span></text:p>
          </table:table-cell>
          <table:table-cell office:value-type="string" table:style-name="ce16">
            <text:p>調整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37">
            <text:p>醫學院</text:p>
          </table:table-cell>
          <table:table-cell office:value-type="float" office:value="33746" table:style-name="ce29">
            <text:p>33,746</text:p>
          </table:table-cell>
          <table:table-cell office:value-type="float" office:value="13818" table:style-name="ce29">
            <text:p>13,818</text:p>
          </table:table-cell>
          <table:table-cell office:value-type="float" office:value="47564" table:style-name="ce29">
            <text:p>47,564</text:p>
          </table:table-cell>
          <table:table-cell office:value-type="float" office:value="33746" table:style-name="ce29">
            <text:p>33,746</text:p>
          </table:table-cell>
          <table:table-cell office:value-type="float" office:value="13818" table:style-name="ce29">
            <text:p>13,818</text:p>
          </table:table-cell>
          <table:table-cell office:value-type="float" office:value="47564" table:style-name="ce29">
            <text:p>47,564</text:p>
          </table:table-cell>
          <table:table-cell office:value-type="string" table:style-name="ce79">
            <text:p>-</text:p>
          </table:table-cell>
          <table:table-cell office:value-type="string" table:number-columns-spanned="1" table:number-rows-spanned="8" table:style-name="ce50">
            <text:p>未調整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37">
            <text:p>醫學院<text:span text:style-name="T18">(</text:span>臨床組<text:span text:style-name="T18">)</text:span></text:p>
          </table:table-cell>
          <table:table-cell office:value-type="float" office:value="44724" table:style-name="ce29">
            <text:p>44,724</text:p>
          </table:table-cell>
          <table:table-cell office:value-type="float" office:value="15855" table:style-name="ce29">
            <text:p>15,855</text:p>
          </table:table-cell>
          <table:table-cell office:value-type="float" office:value="60579" table:style-name="ce29">
            <text:p>60,579</text:p>
          </table:table-cell>
          <table:table-cell office:value-type="float" office:value="44724" table:style-name="ce29">
            <text:p>44,724</text:p>
          </table:table-cell>
          <table:table-cell office:value-type="float" office:value="15855" table:style-name="ce29">
            <text:p>15,855</text:p>
          </table:table-cell>
          <table:table-cell office:value-type="float" office:value="60579" table:style-name="ce29">
            <text:p>60,579</text:p>
          </table:table-cell>
          <table:table-cell office:value-type="string" table:style-name="ce79">
            <text:p>-</text:p>
          </table:table-cell>
          <table:covered-table-cell/>
          <table:table-cell table:style-name="ce9"/>
          <table:table-cell table:number-columns-repeated="16374"/>
        </table:table-row>
        <table:table-row table:style-name="ro3">
          <table:table-cell office:value-type="string" table:style-name="ce37">
            <text:p>口腔醫學院</text:p>
          </table:table-cell>
          <table:table-cell office:value-type="float" office:value="39762" table:style-name="ce29">
            <text:p>39,762</text:p>
          </table:table-cell>
          <table:table-cell office:value-type="float" office:value="14767" table:style-name="ce29">
            <text:p>14,767</text:p>
          </table:table-cell>
          <table:table-cell office:value-type="float" office:value="54529" table:style-name="ce29">
            <text:p>54,529</text:p>
          </table:table-cell>
          <table:table-cell office:value-type="float" office:value="39762" table:style-name="ce29">
            <text:p>39,762</text:p>
          </table:table-cell>
          <table:table-cell office:value-type="float" office:value="14767" table:style-name="ce29">
            <text:p>14,767</text:p>
          </table:table-cell>
          <table:table-cell office:value-type="float" office:value="54529" table:style-name="ce29">
            <text:p>54,529</text:p>
          </table:table-cell>
          <table:table-cell office:value-type="string" table:style-name="ce79">
            <text:p>-</text:p>
          </table:table-cell>
          <table:covered-table-cell/>
          <table:table-cell table:style-name="ce9"/>
          <table:table-cell table:number-columns-repeated="16374"/>
        </table:table-row>
        <table:table-row table:style-name="ro3">
          <table:table-cell office:value-type="string" table:style-name="ce37">
            <text:p>醫學科技學院</text:p>
          </table:table-cell>
          <table:table-cell office:value-type="float" office:value="33746" table:style-name="ce29">
            <text:p>33,746</text:p>
          </table:table-cell>
          <table:table-cell office:value-type="float" office:value="13818" table:style-name="ce29">
            <text:p>13,818</text:p>
          </table:table-cell>
          <table:table-cell office:value-type="float" office:value="47564" table:style-name="ce29">
            <text:p>47,564</text:p>
          </table:table-cell>
          <table:table-cell office:value-type="float" office:value="33746" table:style-name="ce29">
            <text:p>33,746</text:p>
          </table:table-cell>
          <table:table-cell office:value-type="float" office:value="13818" table:style-name="ce29">
            <text:p>13,818</text:p>
          </table:table-cell>
          <table:table-cell office:value-type="float" office:value="47564" table:style-name="ce29">
            <text:p>47,564</text:p>
          </table:table-cell>
          <table:table-cell office:value-type="string" table:style-name="ce79">
            <text:p>-</text:p>
          </table:table-cell>
          <table:covered-table-cell/>
          <table:table-cell table:style-name="ce9"/>
          <table:table-cell table:number-columns-repeated="16374"/>
        </table:table-row>
        <table:table-row table:style-name="ro3">
          <table:table-cell office:value-type="string" table:style-name="ce37">
            <text:p>健康管理學院</text:p>
          </table:table-cell>
          <table:table-cell office:value-type="float" office:value="33746" table:style-name="ce29">
            <text:p>33,746</text:p>
          </table:table-cell>
          <table:table-cell office:value-type="float" office:value="13818" table:style-name="ce29">
            <text:p>13,818</text:p>
          </table:table-cell>
          <table:table-cell office:value-type="float" office:value="47564" table:style-name="ce29">
            <text:p>47,564</text:p>
          </table:table-cell>
          <table:table-cell office:value-type="float" office:value="33746" table:style-name="ce29">
            <text:p>33,746</text:p>
          </table:table-cell>
          <table:table-cell office:value-type="float" office:value="13818" table:style-name="ce29">
            <text:p>13,818</text:p>
          </table:table-cell>
          <table:table-cell office:value-type="float" office:value="47564" table:style-name="ce29">
            <text:p>47,564</text:p>
          </table:table-cell>
          <table:table-cell office:value-type="string" table:style-name="ce79">
            <text:p>-</text:p>
          </table:table-cell>
          <table:covered-table-cell/>
          <table:table-cell table:style-name="ce9"/>
          <table:table-cell table:number-columns-repeated="16374"/>
        </table:table-row>
        <table:table-row table:style-name="ro3">
          <table:table-cell office:value-type="string" table:style-name="ce37">
            <text:p>碩士在職專班</text:p>
          </table:table-cell>
          <table:table-cell office:value-type="float" office:value="37910" table:style-name="ce29">
            <text:p>37,910</text:p>
          </table:table-cell>
          <table:table-cell office:value-type="float" office:value="15540" table:style-name="ce29">
            <text:p>15,540</text:p>
          </table:table-cell>
          <table:table-cell office:value-type="float" office:value="53450" table:style-name="ce29">
            <text:p>53,450</text:p>
          </table:table-cell>
          <table:table-cell office:value-type="float" office:value="37910" table:style-name="ce29">
            <text:p>37,910</text:p>
          </table:table-cell>
          <table:table-cell office:value-type="float" office:value="15540" table:style-name="ce29">
            <text:p>15,540</text:p>
          </table:table-cell>
          <table:table-cell office:value-type="float" office:value="53450" table:style-name="ce29">
            <text:p>53,450</text:p>
          </table:table-cell>
          <table:table-cell office:value-type="string" table:style-name="ce79">
            <text:p>-</text:p>
          </table:table-cell>
          <table:covered-table-cell/>
          <table:table-cell table:style-name="ce9"/>
          <table:table-cell table:number-columns-repeated="16374"/>
        </table:table-row>
        <table:table-row table:style-name="ro3">
          <table:table-cell office:value-type="string" table:style-name="ce37">
            <text:p>護理系長期照護碩士在職專班</text:p>
          </table:table-cell>
          <table:table-cell office:value-type="float" office:value="40278" table:style-name="ce29">
            <text:p>40,278</text:p>
          </table:table-cell>
          <table:table-cell office:value-type="float" office:value="16618" table:style-name="ce29">
            <text:p>16,618</text:p>
          </table:table-cell>
          <table:table-cell office:value-type="float" office:value="56896" table:style-name="ce29">
            <text:p>56,896</text:p>
          </table:table-cell>
          <table:table-cell office:value-type="float" office:value="40278" table:style-name="ce29">
            <text:p>40,278</text:p>
          </table:table-cell>
          <table:table-cell office:value-type="float" office:value="16618" table:style-name="ce29">
            <text:p>16,618</text:p>
          </table:table-cell>
          <table:table-cell office:value-type="float" office:value="56896" table:style-name="ce29">
            <text:p>56,896</text:p>
          </table:table-cell>
          <table:table-cell office:value-type="string" table:style-name="ce79">
            <text:p>-</text:p>
          </table:table-cell>
          <table:covered-table-cell/>
          <table:table-cell table:style-name="ce9"/>
          <table:table-cell table:number-columns-repeated="16374"/>
        </table:table-row>
        <table:table-row table:style-name="ro3">
          <table:table-cell office:value-type="string" table:style-name="ce37">
            <text:p>健康管理學院醫療產業科技管理學系越南境外碩士專班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20000" table:style-name="ce29">
            <text:p>20,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79">
            <text:p>-</text:p>
          </table:table-cell>
          <table:covered-table-cell/>
          <table:table-cell table:style-name="ce9"/>
          <table:table-cell table:number-columns-repeated="16374"/>
        </table:table-row>
        <table:table-row table:style-name="ro3">
          <table:table-cell table:number-columns-repeated="9" table:style-name="ce1"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51">
            <text:p>說明：口腔醫學院研究所包含3種收費標準，故採平均數表達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384" table:style-name="ce10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0">
            <text:p>收費標準公告區</text:p>
          </table:table-cell>
          <table:table-cell table:number-columns-repeated="16383" table:style-name="ce10"/>
        </table:table-row>
        <table:table-row table:style-name="ro3">
          <table:table-cell office:value-type="string" table:style-name="ce12">
            <text:p>http://account.csmu.edu.tw/files/11-1001-6.php?Lang=zh-tw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本校自94學年度起大學部未調整收費標準。</text:p>
          </table:table-cell>
          <table:table-cell table:number-columns-repeated="16383" table:style-name="ce1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3_1_2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80" table:default-cell-style-name="ce3"/>
        <table:table-row table:style-name="ro5">
          <table:table-cell office:value-type="string" table:number-columns-spanned="4" table:number-rows-spanned="1" table:style-name="ce57">
            <text:p>學校及各學院每生平均教學成本</text:p>
          </table:table-cell>
          <table:covered-table-cell table:number-columns-repeated="3"/>
          <table:table-cell table:number-columns-repeated="16380" table:style-name="ce3"/>
        </table:table-row>
        <table:table-row table:style-name="ro5">
          <table:table-cell office:value-type="string" table:number-columns-spanned="1" table:number-rows-spanned="2" table:style-name="ce55">
            <text:p><text:span text:style-name="T3">項目</text:span></text:p>
          </table:table-cell>
          <table:table-cell office:value-type="string" table:number-columns-spanned="3" table:number-rows-spanned="1" table:style-name="ce54">
            <text:p>112學年度</text:p>
          </table:table-cell>
          <table:covered-table-cell table:number-columns-repeated="2"/>
          <table:table-cell table:number-columns-repeated="16380" table:style-name="ce3"/>
        </table:table-row>
        <table:table-row table:style-name="ro6">
          <table:covered-table-cell/>
          <table:table-cell office:value-type="string" table:style-name="ce31">
            <text:p><text:span text:style-name="T3">教學成本</text:span><text:span text:style-name="T4">(</text:span><text:span text:style-name="T3">元</text:span><text:span text:style-name="T4">)</text:span></text:p>
            <text:p><text:span text:style-name="T4">(A)</text:span></text:p>
          </table:table-cell>
          <table:table-cell office:value-type="string" table:style-name="ce31">
            <text:p><text:span text:style-name="T3">學生人數</text:span><text:span text:style-name="T4">(</text:span><text:span text:style-name="T3">人</text:span><text:span text:style-name="T4">)</text:span></text:p>
            <text:p><text:span text:style-name="T4">(B)</text:span></text:p>
          </table:table-cell>
          <table:table-cell office:value-type="string" table:style-name="ce31">
            <text:p><text:span text:style-name="T3">平均每生教學成本</text:span><text:span text:style-name="T4">(</text:span><text:span text:style-name="T3">元</text:span><text:span text:style-name="T4">)</text:span></text:p>
            <text:p><text:span text:style-name="T4"><text:s/>(A) / (B)</text:span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36">
            <text:p><text:span text:style-name="T1">全校</text:span></text:p>
          </table:table-cell>
          <table:table-cell office:value-type="float" office:value="1875386552" table:style-name="ce44">
            <text:p>1,875,386,552</text:p>
          </table:table-cell>
          <table:table-cell office:value-type="float" office:value="7085" table:style-name="ce44">
            <text:p>7,085</text:p>
          </table:table-cell>
          <table:table-cell office:value-type="float" office:value="264698" table:style-name="ce44">
            <text:p>264,698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30">
            <text:p><text:span text:style-name="T3">醫學院</text:span></text:p>
          </table:table-cell>
          <table:table-cell office:value-type="float" office:value="817435582" table:style-name="ce18">
            <text:p>817,435,582</text:p>
          </table:table-cell>
          <table:table-cell office:value-type="float" office:value="2301" table:style-name="ce18">
            <text:p>2,301</text:p>
          </table:table-cell>
          <table:table-cell office:value-type="float" office:value="355252" table:style-name="ce18">
            <text:p>355,252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30">
            <text:p><text:span text:style-name="T3">口腔醫學院</text:span></text:p>
          </table:table-cell>
          <table:table-cell office:value-type="float" office:value="176571439" table:style-name="ce18">
            <text:p>176,571,439</text:p>
          </table:table-cell>
          <table:table-cell office:value-type="float" office:value="535" table:style-name="ce40">
            <text:p>535</text:p>
          </table:table-cell>
          <table:table-cell office:value-type="float" office:value="330040" table:style-name="ce18">
            <text:p>330,04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30">
            <text:p><text:span text:style-name="T3">醫學科技學院</text:span></text:p>
          </table:table-cell>
          <table:table-cell office:value-type="float" office:value="415694196" table:style-name="ce18">
            <text:p>415,694,196</text:p>
          </table:table-cell>
          <table:table-cell office:value-type="float" office:value="2253" table:style-name="ce18">
            <text:p>2,253</text:p>
          </table:table-cell>
          <table:table-cell office:value-type="float" office:value="184507" table:style-name="ce18">
            <text:p>184,507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30">
            <text:p><text:span text:style-name="T3">健康管理學院</text:span></text:p>
          </table:table-cell>
          <table:table-cell office:value-type="float" office:value="465685335" table:style-name="ce18">
            <text:p>465,685,335</text:p>
          </table:table-cell>
          <table:table-cell office:value-type="float" office:value="1996" table:style-name="ce18">
            <text:p>1,996</text:p>
          </table:table-cell>
          <table:table-cell office:value-type="float" office:value="233309" table:style-name="ce18">
            <text:p>233,309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string" table:style-name="ce32">
            <text:p>說明<text:span text:style-name="T19">：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4" table:number-rows-spanned="1" table:style-name="ce51">
            <text:p>註1：教學成本為決算數，除可直接歸屬各學院直接成本外，其餘成本大部分係以該院學生人數占全校學生人數進行比率分攤。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4" table:number-rows-spanned="1" table:style-name="ce51">
            <text:p>註2：學生人數係以該學年度10月15日報部人數為依據。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number-rows-repeated="2" table:style-name="ro3">
          <table:table-cell table:style-name="ce5"/>
          <table:table-cell table:number-columns-repeated="16383" table:style-name="ce3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3_1_2.$A$1:3_1_2.$A$11" table:base-cell-address="3_1_2.$A$1"/>
        </table:named-expressions>
      </table:table>
      <table:table table:name="3_1_3" table:style-name="ta3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80" table:default-cell-style-name="ce3"/>
        <table:table-row table:style-name="ro7">
          <table:table-cell office:value-type="string" table:number-columns-spanned="4" table:number-rows-spanned="1" table:style-name="ce59">
            <text:p>112<text:span text:style-name="T1">學年度學校及各學院每生學雜費標準占每生平均教學成本比率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7">
            <text:p><text:span text:style-name="T3">項目</text:span></text:p>
          </table:table-cell>
          <table:table-cell office:value-type="string" table:style-name="ce84">
            <text:p><text:span text:style-name="T3">學雜費標準</text:span>(<text:span text:style-name="T3">元</text:span>)</text:p>
            <text:p>(A)</text:p>
          </table:table-cell>
          <table:table-cell office:value-type="string" table:style-name="ce84">
            <text:p><text:span text:style-name="T3">平均每生教學成本</text:span>(<text:span text:style-name="T3">元</text:span>)</text:p>
            <text:p>(B)</text:p>
          </table:table-cell>
          <table:table-cell office:value-type="string" table:style-name="ce84">
            <text:p>(A)/(B) (%)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82">
            <text:p><text:span text:style-name="T1">全校</text:span></text:p>
          </table:table-cell>
          <table:table-cell office:value-type="float" office:value="108050" table:style-name="ce41">
            <text:p>108,050</text:p>
          </table:table-cell>
          <table:table-cell office:value-type="float" office:value="264698" table:style-name="ce41">
            <text:p>264,698</text:p>
          </table:table-cell>
          <table:table-cell office:value-type="percentage" office:value="0.40820000000000001" table:style-name="ce45">
            <text:p>40.82%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<text:span text:style-name="T3">醫學院</text:span></text:p>
          </table:table-cell>
          <table:table-cell office:value-type="float" office:value="112715" table:style-name="ce42">
            <text:p>112,715</text:p>
          </table:table-cell>
          <table:table-cell office:value-type="float" office:value="355252" table:style-name="ce42">
            <text:p>355,252</text:p>
          </table:table-cell>
          <table:table-cell office:value-type="percentage" office:value="0.31730000000000003" table:style-name="ce46">
            <text:p>31.73%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<text:span text:style-name="T3">口腔醫學院</text:span></text:p>
          </table:table-cell>
          <table:table-cell office:value-type="float" office:value="114500" table:style-name="ce42">
            <text:p>114,500</text:p>
          </table:table-cell>
          <table:table-cell office:value-type="float" office:value="330040" table:style-name="ce42">
            <text:p>330,040</text:p>
          </table:table-cell>
          <table:table-cell office:value-type="percentage" office:value="0.34689999999999999" table:style-name="ce46">
            <text:p>34.69%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<text:span text:style-name="T3">醫學科技學院</text:span></text:p>
          </table:table-cell>
          <table:table-cell office:value-type="float" office:value="103674" table:style-name="ce42">
            <text:p>103,674</text:p>
          </table:table-cell>
          <table:table-cell office:value-type="float" office:value="184507" table:style-name="ce42">
            <text:p>184,507</text:p>
          </table:table-cell>
          <table:table-cell office:value-type="percentage" office:value="0.56189999999999996" table:style-name="ce46">
            <text:p>56.19%</text:p>
          </table:table-cell>
          <table:table-cell table:number-columns-repeated="16380"/>
        </table:table-row>
        <table:table-row table:style-name="ro3">
          <table:table-cell office:value-type="string" table:style-name="ce83">
            <text:p><text:span text:style-name="T3">健康管理學院</text:span></text:p>
          </table:table-cell>
          <table:table-cell office:value-type="float" office:value="101313" table:style-name="ce42">
            <text:p>101,313</text:p>
          </table:table-cell>
          <table:table-cell office:value-type="float" office:value="233309" table:style-name="ce42">
            <text:p>233,309</text:p>
          </table:table-cell>
          <table:table-cell office:value-type="percentage" office:value="0.43419999999999997" table:style-name="ce46">
            <text:p>43.42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24">
            <text:p>說明：各學院學費標準以學院內平均學雜費表達，全校學雜費標準係以四學院平均學雜費為計算依據。其呈現本校投入之「教學成本」遠大於學生繳交之學雜費。</text:p>
          </table:table-cell>
          <table:table-cell table:number-columns-repeated="16383" table:style-name="ce7"/>
        </table:table-row>
        <table:table-row table:style-name="ro3">
          <table:table-cell table:style-name="ce5"/>
          <table:table-cell table:number-columns-repeated="16383" table:style-name="ce7"/>
        </table:table-row>
        <table:table-row table:number-rows-repeated="1048566" table:style-name="ro3">
          <table:table-cell table:number-columns-repeated="16384"/>
        </table:table-row>
      </table:table>
      <table:table table:name="3_1_4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77" table:default-cell-style-name="ce1"/>
        <table:table-row table:style-name="ro7">
          <table:table-cell office:value-type="string" table:number-columns-spanned="6" table:number-rows-spanned="1" table:style-name="ce86">
            <text:p>109學年度學生在學期間教育支出估算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number-columns-spanned="4" table:number-rows-spanned="1" table:style-name="ce75">
            <text:p>支出項目</text:p>
          </table:table-cell>
          <table:covered-table-cell table:number-columns-repeated="3"/>
          <table:table-cell office:value-type="string" table:style-name="ce39">
            <text:p>和家人同住</text:p>
          </table:table-cell>
          <table:table-cell office:value-type="string" table:style-name="ce39">
            <text:p>學校宿舍</text:p>
          </table:table-cell>
          <table:table-cell office:value-type="string" table:style-name="ce39">
            <text:p>校外賃居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66">
            <text:p>學雜費<text:span text:style-name="T8"><text:s/>(</text:span>元<text:span text:style-name="T8">)</text:span><text:span text:style-name="T9">註1</text:span></text:p>
          </table:table-cell>
          <table:covered-table-cell table:number-columns-repeated="3"/>
          <table:table-cell office:value-type="float" office:value="108050" table:style-name="ce18">
            <text:p>108,050</text:p>
          </table:table-cell>
          <table:table-cell office:value-type="float" office:value="108050" table:style-name="ce48">
            <text:p>108,050</text:p>
          </table:table-cell>
          <table:table-cell office:value-type="float" office:value="108050" table:style-name="ce18">
            <text:p>108,05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65">
            <text:p>平安保險費<text:span text:style-name="T10"><text:s/>(</text:span>元<text:span text:style-name="T10">)</text:span><text:span text:style-name="T12">註2</text:span></text:p>
          </table:table-cell>
          <table:covered-table-cell table:number-columns-repeated="3"/>
          <table:table-cell office:value-type="float" office:value="680" table:style-name="ce40">
            <text:p>680</text:p>
          </table:table-cell>
          <table:table-cell office:value-type="float" office:value="680" table:style-name="ce49">
            <text:p>680</text:p>
          </table:table-cell>
          <table:table-cell office:value-type="float" office:value="680" table:style-name="ce40">
            <text:p>68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65">
            <text:p>電腦網路與授權軟體實習費<text:span text:style-name="T10">(</text:span>元<text:span text:style-name="T10">)</text:span></text:p>
          </table:table-cell>
          <table:covered-table-cell table:number-columns-repeated="3"/>
          <table:table-cell office:value-type="float" office:value="600" table:style-name="ce40">
            <text:p>600</text:p>
          </table:table-cell>
          <table:table-cell office:value-type="float" office:value="600" table:style-name="ce49">
            <text:p>600</text:p>
          </table:table-cell>
          <table:table-cell office:value-type="float" office:value="600" table:style-name="ce40">
            <text:p>60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65">
            <text:p>書籍費<text:span text:style-name="T10"><text:s/>(</text:span>元<text:span text:style-name="T10">)</text:span><text:span text:style-name="T12">註3</text:span></text:p>
          </table:table-cell>
          <table:covered-table-cell table:number-columns-repeated="3"/>
          <table:table-cell office:value-type="float" office:value="6000" table:style-name="ce18">
            <text:p>6,000</text:p>
          </table:table-cell>
          <table:table-cell office:value-type="float" office:value="6000" table:style-name="ce48">
            <text:p>6,000</text:p>
          </table:table-cell>
          <table:table-cell office:value-type="float" office:value="6000" table:style-name="ce18">
            <text:p>6,000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8" table:style-name="ce65">
            <text:p>住宿費<text:span text:style-name="T10">(</text:span>元<text:span text:style-name="T10">)</text:span><text:span text:style-name="T12"><text:s/>註4</text:span></text:p>
          </table:table-cell>
          <table:covered-table-cell/>
          <table:table-cell office:value-type="string" table:style-name="ce19">
            <text:p>口腔女宿</text:p>
          </table:table-cell>
          <table:table-cell office:value-type="string" table:style-name="ce43">
            <text:p>二人套房</text:p>
          </table:table-cell>
          <table:table-cell office:value-type="float" office:value="0" table:style-name="ce40">
            <text:p>0</text:p>
          </table:table-cell>
          <table:table-cell office:value-type="float" office:value="50000" table:style-name="ce18">
            <text:p>50,000</text:p>
          </table:table-cell>
          <table:table-cell office:value-type="string" table:number-columns-spanned="1" table:number-rows-spanned="7" table:style-name="ce87">
            <text:p>60,000<text:span text:style-name="T12">註5</text:span>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9">
            <text:p>口腔女宿</text:p>
          </table:table-cell>
          <table:table-cell office:value-type="string" table:style-name="ce43">
            <text:p>三人套房</text:p>
          </table:table-cell>
          <table:table-cell office:value-type="float" office:value="0" table:style-name="ce40">
            <text:p>0</text:p>
          </table:table-cell>
          <table:table-cell office:value-type="float" office:value="35000" table:style-name="ce18">
            <text:p>35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9">
            <text:p>大慶宿舍</text:p>
          </table:table-cell>
          <table:table-cell office:value-type="string" table:style-name="ce43">
            <text:p>單人雅房<text:span text:style-name="T10">-</text:span>超大</text:p>
          </table:table-cell>
          <table:table-cell office:value-type="float" office:value="0" table:style-name="ce40">
            <text:p>0</text:p>
          </table:table-cell>
          <table:table-cell office:value-type="float" office:value="53000" table:style-name="ce18">
            <text:p>53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9">
            <text:p>大慶宿舍</text:p>
          </table:table-cell>
          <table:table-cell office:value-type="string" table:style-name="ce43">
            <text:p>單人雅房<text:span text:style-name="T10">-</text:span>大</text:p>
          </table:table-cell>
          <table:table-cell office:value-type="float" office:value="0" table:style-name="ce40">
            <text:p>0</text:p>
          </table:table-cell>
          <table:table-cell office:value-type="float" office:value="52000" table:style-name="ce18">
            <text:p>52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9">
            <text:p>大慶宿舍</text:p>
          </table:table-cell>
          <table:table-cell office:value-type="string" table:style-name="ce43">
            <text:p>單人雅房<text:span text:style-name="T10">-</text:span>中</text:p>
          </table:table-cell>
          <table:table-cell office:value-type="float" office:value="0" table:style-name="ce40">
            <text:p>0</text:p>
          </table:table-cell>
          <table:table-cell office:value-type="float" office:value="47000" table:style-name="ce18">
            <text:p>47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9">
            <text:p>大慶宿舍</text:p>
          </table:table-cell>
          <table:table-cell office:value-type="string" table:style-name="ce43">
            <text:p>單人雅房<text:span text:style-name="T10">-</text:span>小</text:p>
          </table:table-cell>
          <table:table-cell office:value-type="float" office:value="0" table:style-name="ce40">
            <text:p>0</text:p>
          </table:table-cell>
          <table:table-cell office:value-type="float" office:value="43000" table:style-name="ce18">
            <text:p>43,000</text:p>
          </table:table-cell>
          <table:covered-table-cell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19">
            <text:p>大慶宿舍</text:p>
          </table:table-cell>
          <table:table-cell office:value-type="string" table:style-name="ce43">
            <text:p>單人雅房<text:span text:style-name="T10">-</text:span>超小</text:p>
          </table:table-cell>
          <table:table-cell office:value-type="float" office:value="0" table:style-name="ce40">
            <text:p>0</text:p>
          </table:table-cell>
          <table:table-cell office:value-type="float" office:value="38000" table:style-name="ce18">
            <text:p>38,000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69">
            <text:p>平均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45429" table:style-name="ce21">
            <text:p>45,429</text:p>
          </table:table-cell>
          <table:table-cell office:value-type="float" office:value="60000" table:style-name="ce47">
            <text:p>60,000</text:p>
          </table:table-cell>
          <table:table-cell table:number-columns-repeated="16377" table:style-name="ce25"/>
        </table:table-row>
        <table:table-row table:style-name="ro11">
          <table:table-cell office:value-type="string" table:number-columns-spanned="1" table:number-rows-spanned="2" table:style-name="ce65">
            <text:p>生活費<text:span text:style-name="T10"><text:s/>(</text:span>元<text:span text:style-name="T10">)</text:span><text:span text:style-name="T12">註3</text:span></text:p>
          </table:table-cell>
          <table:table-cell office:value-type="string" table:number-columns-spanned="3" table:number-rows-spanned="1" table:style-name="ce65">
            <text:p>有低收入戶證明者</text:p>
          </table:table-cell>
          <table:covered-table-cell table:number-columns-repeated="2"/>
          <table:table-cell office:value-type="float" office:value="80000" table:number-columns-spanned="3" table:number-rows-spanned="1" table:style-name="ce88">
            <text:p>80,000</text:p>
          </table:table-cell>
          <table:covered-table-cell table:number-columns-repeated="2"/>
          <table:table-cell table:number-columns-repeated="16377" table:style-name="ce25"/>
        </table:table-row>
        <table:table-row table:style-name="ro11">
          <table:covered-table-cell/>
          <table:table-cell office:value-type="string" table:number-columns-spanned="3" table:number-rows-spanned="1" table:style-name="ce65">
            <text:p>有中低收入戶證明者</text:p>
          </table:table-cell>
          <table:covered-table-cell table:number-columns-repeated="2"/>
          <table:table-cell office:value-type="float" office:value="40000" table:number-columns-spanned="3" table:number-rows-spanned="1" table:style-name="ce88">
            <text:p>40,000</text:p>
          </table:table-cell>
          <table:covered-table-cell table:number-columns-repeated="2"/>
          <table:table-cell table:number-columns-repeated="16377" table:style-name="ce25"/>
        </table:table-row>
        <table:table-row table:style-name="ro10">
          <table:table-cell office:value-type="string" table:number-columns-spanned="1" table:number-rows-spanned="2" table:style-name="ce72">
            <text:p>總支出<text:span text:style-name="T8">(</text:span>元<text:span text:style-name="T8">)</text:span></text:p>
          </table:table-cell>
          <table:table-cell office:value-type="string" table:number-columns-spanned="3" table:number-rows-spanned="1" table:style-name="ce73">
            <text:p>有低收入戶證明者</text:p>
          </table:table-cell>
          <table:covered-table-cell table:number-columns-repeated="2"/>
          <table:table-cell office:value-type="float" office:value="195330" table:style-name="ce22">
            <text:p>195,330</text:p>
          </table:table-cell>
          <table:table-cell office:value-type="float" office:value="240759" table:style-name="ce22">
            <text:p>240,759</text:p>
          </table:table-cell>
          <table:table-cell office:value-type="float" office:value="255330" table:style-name="ce22">
            <text:p>255,330</text:p>
          </table:table-cell>
          <table:table-cell table:number-columns-repeated="16377" table:style-name="ce25"/>
        </table:table-row>
        <table:table-row table:style-name="ro3">
          <table:covered-table-cell/>
          <table:table-cell office:value-type="string" table:number-columns-spanned="3" table:number-rows-spanned="1" table:style-name="ce73">
            <text:p>有中低收入戶證明者</text:p>
          </table:table-cell>
          <table:covered-table-cell table:number-columns-repeated="2"/>
          <table:table-cell office:value-type="float" office:value="155330" table:style-name="ce22">
            <text:p>155,330</text:p>
          </table:table-cell>
          <table:table-cell office:value-type="float" office:value="200759" table:style-name="ce22">
            <text:p>200,759</text:p>
          </table:table-cell>
          <table:table-cell office:value-type="float" office:value="215330" table:style-name="ce22">
            <text:p>215,330</text:p>
          </table:table-cell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3_1_6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80" table:default-cell-style-name="ce1"/>
        <table:table-row table:style-name="ro12">
          <table:table-cell office:value-type="string" table:style-name="ce26">
            <text:p>在校生申請就學貸款、獎助學金、學雜費減免之金額、人數與比率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7">
            <text:p>1<text:span text:style-name="T13">、申請就貸之金額、人數與比率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3">
            <text:p>學年度</text:p>
            <text:p>項目</text:p>
          </table:table-cell>
          <table:table-cell office:value-type="float" office:value="110" table:style-name="ce85">
            <text:p>110</text:p>
          </table:table-cell>
          <table:table-cell office:value-type="float" office:value="111" table:style-name="ce85">
            <text:p>111</text:p>
          </table:table-cell>
          <table:table-cell office:value-type="float" office:value="112" table:style-name="ce85">
            <text:p>11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貸款金額<text:s/><text:span text:style-name="T6">(</text:span>元<text:span text:style-name="T6">)</text:span><text:span text:style-name="T15">註1</text:span></text:p>
          </table:table-cell>
          <table:table-cell office:value-type="float" office:value="156396143" table:style-name="ce18">
            <text:p>156,396,143</text:p>
          </table:table-cell>
          <table:table-cell office:value-type="float" office:value="151128732" table:style-name="ce18">
            <text:p>151,128,732</text:p>
          </table:table-cell>
          <table:table-cell office:value-type="float" office:value="134652381" table:style-name="ce18">
            <text:p>134,652,381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就貸人數<text:s/><text:span text:style-name="T6">(</text:span>人<text:span text:style-name="T6">)</text:span><text:span text:style-name="T15">註1</text:span></text:p>
          </table:table-cell>
          <table:table-cell office:value-type="float" office:value="2591" table:style-name="ce18">
            <text:p>2,591</text:p>
          </table:table-cell>
          <table:table-cell office:value-type="float" office:value="2508" table:style-name="ce18">
            <text:p>2,508</text:p>
          </table:table-cell>
          <table:table-cell office:value-type="float" office:value="2541" table:style-name="ce40">
            <text:p>2541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比率<text:s/><text:span text:style-name="T6">(%)</text:span><text:span text:style-name="T15">註2</text:span></text:p>
          </table:table-cell>
          <table:table-cell office:value-type="float" office:value="18.43" table:style-name="ce40">
            <text:p>18.43</text:p>
          </table:table-cell>
          <table:table-cell office:value-type="float" office:value="18.09" table:style-name="ce40">
            <text:p>18.09</text:p>
          </table:table-cell>
          <table:table-cell office:value-type="float" office:value="18.09" table:style-name="ce40">
            <text:p>18.09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1、就貸人數及金額為每學年2學期合計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2、為每學期平均就學貸款學生人數占全校學生人數之比率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7">
            <text:p>2<text:span text:style-name="T13">、獎助學金經費與每生獎助金額</text:span>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3">
            <text:p>學年度</text:p>
            <text:p>項目</text:p>
          </table:table-cell>
          <table:table-cell office:value-type="float" office:value="110" table:style-name="ce85">
            <text:p>110</text:p>
          </table:table-cell>
          <table:table-cell office:value-type="float" office:value="111" table:style-name="ce85">
            <text:p>111</text:p>
          </table:table-cell>
          <table:table-cell office:value-type="float" office:value="112" table:style-name="ce85">
            <text:p>112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獎助學金金額<text:span text:style-name="T17"><text:s/>(</text:span>元<text:span text:style-name="T17">)</text:span></text:p>
          </table:table-cell>
          <table:table-cell office:value-type="float" office:value="38752952" table:style-name="ce18">
            <text:p>38,752,952</text:p>
          </table:table-cell>
          <table:table-cell office:value-type="float" office:value="37725841" table:style-name="ce18">
            <text:p>37,725,841</text:p>
          </table:table-cell>
          <table:table-cell office:value-type="float" office:value="36003983" table:style-name="ce18">
            <text:p>36,003,983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學生人數<text:span text:style-name="T17"><text:s/>(</text:span>人<text:span text:style-name="T17">)</text:span></text:p>
          </table:table-cell>
          <table:table-cell office:value-type="float" office:value="2965" table:style-name="ce18">
            <text:p>2,965</text:p>
          </table:table-cell>
          <table:table-cell office:value-type="float" office:value="3143" table:style-name="ce18">
            <text:p>3,143</text:p>
          </table:table-cell>
          <table:table-cell office:value-type="float" office:value="2953" table:style-name="ce18">
            <text:p>2,953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平均每生獎助金額<text:span text:style-name="T17">(</text:span>元<text:span text:style-name="T17">)</text:span></text:p>
          </table:table-cell>
          <table:table-cell office:value-type="float" office:value="13070" table:style-name="ce18">
            <text:p>13,070</text:p>
          </table:table-cell>
          <table:table-cell office:value-type="float" office:value="12003" table:style-name="ce18">
            <text:p>12,003</text:p>
          </table:table-cell>
          <table:table-cell office:value-type="float" office:value="12192" table:style-name="ce18">
            <text:p>12,19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說明：獎助學金金額包括政府補助、民間捐款及學校自付三部分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7">
            <text:p>3<text:span text:style-name="T13">、學校自籌獎助學金得獎人數及金額</text:span>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3">
            <text:p>學年度</text:p>
            <text:p>項目</text:p>
          </table:table-cell>
          <table:table-cell office:value-type="float" office:value="110" table:style-name="ce85">
            <text:p>110</text:p>
          </table:table-cell>
          <table:table-cell office:value-type="float" office:value="111" table:style-name="ce85">
            <text:p>111</text:p>
          </table:table-cell>
          <table:table-cell office:value-type="float" office:value="112" table:style-name="ce85">
            <text:p>112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金額<text:span text:style-name="T17">(</text:span>元<text:span text:style-name="T17">)</text:span></text:p>
          </table:table-cell>
          <table:table-cell office:value-type="float" office:value="20571452" table:style-name="ce18">
            <text:p>20,571,452</text:p>
          </table:table-cell>
          <table:table-cell office:value-type="float" office:value="21014780" table:style-name="ce18">
            <text:p>21,014,780</text:p>
          </table:table-cell>
          <table:table-cell office:value-type="float" office:value="21433983" table:style-name="ce18">
            <text:p>21,433,983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人數<text:span text:style-name="T17">(</text:span>人<text:span text:style-name="T17">)</text:span></text:p>
          </table:table-cell>
          <table:table-cell office:value-type="float" office:value="2382" table:style-name="ce18">
            <text:p>2,382</text:p>
          </table:table-cell>
          <table:table-cell office:value-type="float" office:value="2693" table:style-name="ce18">
            <text:p>2,693</text:p>
          </table:table-cell>
          <table:table-cell office:value-type="float" office:value="2688" table:style-name="ce18">
            <text:p>2,688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平均每人獎助金額<text:span text:style-name="T17">(</text:span>元<text:span text:style-name="T17">)</text:span></text:p>
          </table:table-cell>
          <table:table-cell office:value-type="float" office:value="8636" table:style-name="ce18">
            <text:p>8,636</text:p>
          </table:table-cell>
          <table:table-cell office:value-type="float" office:value="7803" table:style-name="ce40">
            <text:p>7803</text:p>
          </table:table-cell>
          <table:table-cell office:value-type="float" office:value="7974" table:style-name="ce18">
            <text:p>7,974</text:p>
          </table:table-cell>
          <table:table-cell table:number-columns-repeated="16380"/>
        </table:table-row>
        <table:table-row table:style-name="ro3">
          <table:table-cell office:value-type="string" table:style-name="ce35">
            <text:p>比率<text:span text:style-name="T17">(%)</text:span><text:span text:style-name="T15">註</text:span></text:p>
          </table:table-cell>
          <table:table-cell office:value-type="float" office:value="34.1" table:style-name="ce40">
            <text:p>34.1</text:p>
          </table:table-cell>
          <table:table-cell office:value-type="float" office:value="38.5" table:style-name="ce40">
            <text:p>38.5</text:p>
          </table:table-cell>
          <table:table-cell office:value-type="float" office:value="37.9" table:style-name="ce40">
            <text:p>37.9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備註：得獎人數占全校學生人數之比率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7">
            <text:p>4<text:span text:style-name="T13">、申請減免金額、人數及比率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3">
            <text:p>學年度</text:p>
            <text:p>項目</text:p>
          </table:table-cell>
          <table:table-cell office:value-type="float" office:value="110" table:style-name="ce85">
            <text:p>110</text:p>
          </table:table-cell>
          <table:table-cell office:value-type="float" office:value="111" table:style-name="ce85">
            <text:p>111</text:p>
          </table:table-cell>
          <table:table-cell office:value-type="float" office:value="112" table:style-name="ce85">
            <text:p>112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減免金額<text:span text:style-name="T6"><text:s/>(</text:span>元<text:span text:style-name="T6">)</text:span><text:span text:style-name="T15">註1</text:span></text:p>
          </table:table-cell>
          <table:table-cell office:value-type="float" office:value="31839195" table:style-name="ce18">
            <text:p>31,839,195</text:p>
          </table:table-cell>
          <table:table-cell office:value-type="float" office:value="32556690" table:style-name="ce18">
            <text:p>32,556,690</text:p>
          </table:table-cell>
          <table:table-cell office:value-type="float" office:value="32481956" table:style-name="ce18">
            <text:p>32,481,956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減免人數<text:span text:style-name="T6"><text:s/>(</text:span>人<text:span text:style-name="T6">)</text:span><text:span text:style-name="T15">註1</text:span></text:p>
          </table:table-cell>
          <table:table-cell office:value-type="float" office:value="853" table:style-name="ce40">
            <text:p>853</text:p>
          </table:table-cell>
          <table:table-cell office:value-type="float" office:value="871" table:style-name="ce40">
            <text:p>871</text:p>
          </table:table-cell>
          <table:table-cell office:value-type="float" office:value="865" table:style-name="ce40">
            <text:p>865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比率<text:span text:style-name="T6"><text:s/>(%)</text:span><text:span text:style-name="T15">註2</text:span></text:p>
          </table:table-cell>
          <table:table-cell office:value-type="float" office:value="12.2" table:style-name="ce40">
            <text:p>12.2</text:p>
          </table:table-cell>
          <table:table-cell office:value-type="float" office:value="12.5" table:style-name="ce40">
            <text:p>12.5</text:p>
          </table:table-cell>
          <table:table-cell office:value-type="float" office:value="12.2" table:style-name="ce40">
            <text:p>12.2</text:p>
          </table:table-cell>
          <table:table-cell table:number-columns-repeated="16380"/>
        </table:table-row>
        <table:table-row table:style-name="ro3">
          <table:table-cell office:value-type="string" table:style-name="ce28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1、人數及金額為每學年2學期合計數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2、每學年減免人數占全校學生人數之比率。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P0">
      <number:number number:decimal-places="2" number:min-integer-digits="1"/>
      <number:text> </number:text>
    </number:number-style>
    <number:number-style style:name="N50"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DCE6F1"/>
    </style:style>
    <style:style style:name="_50_0_37__32_-_32__36628__33394_1_32_2_32_4" style:display-name="20% - 輔色1 2 4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EBF1DE"/>
    </style:style>
    <style:style style:name="_50_0_37__32_-_32__36628__33394_3_32_2_32_4" style:display-name="20% - 輔色3 2 4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E4DFEC"/>
    </style:style>
    <style:style style:name="_50_0_37__32_-_32__36628__33394_4_32_2_32_4" style:display-name="20% - 輔色4 2 4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DAEEF3"/>
    </style:style>
    <style:style style:name="_50_0_37__32_-_32__36628__33394_5_32_2_32_3" style:display-name="20% - 輔色5 2 3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2_32_2" style:display-name="20% - 輔色6 2 2" style:family="table-cell" style:data-style-name="N0">
      <style:table-cell-properties fo:background-color="#FDE9D9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B8CCE4"/>
    </style:style>
    <style:style style:name="_52_0_37__32_-_32__36628__33394_1_32_2_32_3" style:display-name="40% - 輔色1 2 3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E6B8B7"/>
    </style:style>
    <style:style style:name="_52_0_37__32_-_32__36628__33394_2_32_2_32_3" style:display-name="40% - 輔色2 2 3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3" style:display-name="40% - 輔色3 2 3" style:family="table-cell" style:data-style-name="N0">
      <style:table-cell-properties fo:background-color="#D8E4BC"/>
    </style:style>
    <style:style style:name="_52_0_37__32_-_32__36628__33394_3_32_2_32_4" style:display-name="40% - 輔色3 2 4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C0DA"/>
    </style:style>
    <style:style style:name="_52_0_37__32_-_32__36628__33394_4_32_2_32_3" style:display-name="40% - 輔色4 2 3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B7DEE8"/>
    </style:style>
    <style:style style:name="_52_0_37__32_-_32__36628__33394_5_32_2_32_3" style:display-name="40% - 輔色5 2 3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CD5B4"/>
    </style:style>
    <style:style style:name="_52_0_37__32_-_32__36628__33394_6_32_2_32_3" style:display-name="40% - 輔色6 2 3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2_32_3" style:display-name="60% - 輔色1 2 3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2_32_3" style:display-name="60% - 輔色2 2 3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2_32_2" style:display-name="60% - 輔色3 2 2" style:family="table-cell" style:data-style-name="N0">
      <style:table-cell-properties fo:background-color="#00FF00"/>
      <style:text-properties fo:color="#FFFFFF"/>
    </style:style>
    <style:style style:name="_54_0_37__32_-_32__36628__33394_3_32_2_32_3" style:display-name="60% - 輔色3 2 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2_32_4" style:display-name="60% - 輔色3 2 4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2_32_4" style:display-name="60% - 輔色4 2 4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2_32_3" style:display-name="60% - 輔色5 2 3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2_32_4" style:display-name="60% - 輔色6 2 4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family-generic="swiss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swiss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2_32_3" style:display-name="合計 2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swiss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family-generic="swiss"/>
    </style:style>
    <style:style style:name="_22909__32_2_32_3" style:display-name="好 2 3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swiss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2_32_3" style:display-name="計算方式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2_32_3" style:display-name="貨幣 2 3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_32_3" style:display-name="說明文字 2 3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family-generic="swiss"/>
    </style:style>
    <style:style style:name="_36628__33394_1_32_2_32_3" style:display-name="輔色1 2 3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swiss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swiss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swiss"/>
    </style:style>
    <style:style style:name="_36628__33394_2_32_2_32_3" style:display-name="輔色2 2 3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swiss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swiss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family-generic="swiss"/>
    </style:style>
    <style:style style:name="_36628__33394_3_32_2_32_3" style:display-name="輔色3 2 3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swiss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swiss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family-generic="swiss"/>
    </style:style>
    <style:style style:name="_36628__33394_4_32_2_32_3" style:display-name="輔色4 2 3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swiss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swiss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family-generic="swiss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swiss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swiss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family-generic="swiss"/>
    </style:style>
    <style:style style:name="_36628__33394_6_32_2_32_3" style:display-name="輔色6 2 3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swiss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2_32_3" style:display-name="標題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2_32_3" style:display-name="標題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2_32_3" style:display-name="標題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2_32_2" style:display-name="標題 4 2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2_32_3" style:display-name="標題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5_32_2" style:display-name="標題 5 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2_32_3" style:display-name="輸入 2 3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2_32_3" style:display-name="輸出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swiss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family-generic="swiss"/>
    </style:style>
    <style:style style:name="_22750__32_2_32_3" style:display-name="壞 2 3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swiss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 style:font-family-generic="swiss"/>
    </style:style>
    <style:style style:name="_35686__21578__25991__23383__32_2_32_2" style:display-name="警告文字 2 2" style:family="table-cell" style:data-style-name="N0">
      <style:text-properties fo:color="#FF0000" style:font-family-generic="swiss"/>
    </style:style>
    <style:style style:name="_35686__21578__25991__23383__32_2_32_3" style:display-name="警告文字 2 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 style:font-family-generic="swiss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中山醫學大學 祕書室</dc:creator>
    <meta:creation-date>2013-09-09T16:04:18Z</meta:creation-date>
    <dc:date>2024-11-25T09:03:39Z</dc:date>
    <meta:print-date>2016-11-12T02:04:24Z</meta:print-date>
  </office:meta>
</office:document-meta>
</file>