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/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1學校收入分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23">
            <text:p>111-113<text:span text:style-name="T1">學年度學校收入分析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4">
            <text:p>學年度</text:p>
            <text:p>收入科目</text:p>
          </table:table-cell>
          <table:table-cell office:value-type="float" office:value="111" table:number-columns-spanned="2" table:number-rows-spanned="1" table:style-name="ce25">
            <text:p>111</text:p>
          </table:table-cell>
          <table:covered-table-cell/>
          <table:table-cell office:value-type="float" office:value="112" table:number-columns-spanned="2" table:number-rows-spanned="1" table:style-name="ce25">
            <text:p>112</text:p>
          </table:table-cell>
          <table:covered-table-cell/>
          <table:table-cell office:value-type="float" office:value="113" table:number-columns-spanned="2" table:number-rows-spanned="1" table:style-name="ce26">
            <text:p>113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">
            <text:p>元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元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％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8">
            <text:p><text:span text:style-name="T2">學雜費收入</text:span><text:s text:c="2"/></text:p>
          </table:table-cell>
          <table:table-cell office:value-type="float" office:value="762642463" table:style-name="ce5">
            <text:p>762,642,463</text:p>
          </table:table-cell>
          <table:table-cell office:value-type="percentage" office:value="0.27329999999999999" table:style-name="ce6">
            <text:p>27.33%</text:p>
          </table:table-cell>
          <table:table-cell office:value-type="float" office:value="772572189" table:style-name="ce5">
            <text:p>772,572,189</text:p>
          </table:table-cell>
          <table:table-cell office:value-type="percentage" office:value="0.26079999999999998" table:style-name="ce6">
            <text:p>26.08%</text:p>
          </table:table-cell>
          <table:table-cell office:value-type="float" office:value="778988067" table:style-name="ce5">
            <text:p>778,988,067</text:p>
          </table:table-cell>
          <table:table-cell office:value-type="percentage" office:value="0.23319999999999999" table:style-name="ce6">
            <text:p>23.32%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">
            <text:p><text:s text:c="2"/><text:span text:style-name="T4">學費收入</text:span></text:p>
          </table:table-cell>
          <table:table-cell office:value-type="float" office:value="548187542" table:style-name="ce8">
            <text:p>548,187,542</text:p>
          </table:table-cell>
          <table:table-cell office:value-type="percentage" office:value="0.19639999999999999" table:style-name="ce9">
            <text:p>19.64%</text:p>
          </table:table-cell>
          <table:table-cell office:value-type="float" office:value="555941197" table:style-name="ce8">
            <text:p>555,941,197</text:p>
          </table:table-cell>
          <table:table-cell office:value-type="percentage" office:value="0.18770000000000001" table:style-name="ce9">
            <text:p>18.77%</text:p>
          </table:table-cell>
          <table:table-cell office:value-type="float" office:value="560164187" table:style-name="ce8">
            <text:p>560,164,187</text:p>
          </table:table-cell>
          <table:table-cell office:value-type="percentage" office:value="0.16769999999999999" table:style-name="ce9">
            <text:p>16.77%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">
            <text:p><text:s text:c="2"/><text:span text:style-name="T4">雜費收入</text:span></text:p>
          </table:table-cell>
          <table:table-cell office:value-type="float" office:value="210923621" table:style-name="ce8">
            <text:p>210,923,621</text:p>
          </table:table-cell>
          <table:table-cell office:value-type="percentage" office:value="7.5600000000000001E-2" table:style-name="ce9">
            <text:p>7.56%</text:p>
          </table:table-cell>
          <table:table-cell office:value-type="float" office:value="213049192" table:style-name="ce8">
            <text:p>213,049,192</text:p>
          </table:table-cell>
          <table:table-cell office:value-type="percentage" office:value="7.1900000000000006E-2" table:style-name="ce9">
            <text:p>7.19%</text:p>
          </table:table-cell>
          <table:table-cell office:value-type="float" office:value="215229180" table:style-name="ce8">
            <text:p>215,229,180</text:p>
          </table:table-cell>
          <table:table-cell office:value-type="percentage" office:value="6.4399999999999999E-2" table:style-name="ce9">
            <text:p>6.44%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">
            <text:p><text:s text:c="2"/><text:span text:style-name="T4">實習實驗費收入</text:span></text:p>
          </table:table-cell>
          <table:table-cell office:value-type="float" office:value="3531300" table:style-name="ce8">
            <text:p>3,531,300</text:p>
          </table:table-cell>
          <table:table-cell office:value-type="percentage" office:value="1.2999999999999999E-3" table:style-name="ce9">
            <text:p>0.13%</text:p>
          </table:table-cell>
          <table:table-cell office:value-type="float" office:value="3581800" table:style-name="ce8">
            <text:p>3,581,800</text:p>
          </table:table-cell>
          <table:table-cell office:value-type="percentage" office:value="1.1999999999999999E-3" table:style-name="ce9">
            <text:p>0.12%</text:p>
          </table:table-cell>
          <table:table-cell office:value-type="float" office:value="3594700" table:style-name="ce8">
            <text:p>3,594,700</text:p>
          </table:table-cell>
          <table:table-cell office:value-type="percentage" office:value="1.1000000000000001E-3" table:style-name="ce9">
            <text:p>0.11%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8">
            <text:p><text:span text:style-name="T2">推廣教育收入</text:span><text:s text:c="2"/></text:p>
          </table:table-cell>
          <table:table-cell office:value-type="float" office:value="10400543" table:style-name="ce10">
            <text:p>10,400,543</text:p>
          </table:table-cell>
          <table:table-cell office:value-type="percentage" office:value="3.7000000000000002E-3" table:style-name="ce6">
            <text:p>0.37%</text:p>
          </table:table-cell>
          <table:table-cell office:value-type="float" office:value="9730499" table:style-name="ce10">
            <text:p>9,730,499</text:p>
          </table:table-cell>
          <table:table-cell office:value-type="percentage" office:value="3.3E-3" table:style-name="ce6">
            <text:p>0.33%</text:p>
          </table:table-cell>
          <table:table-cell office:value-type="float" office:value="9753500" table:style-name="ce10">
            <text:p>9,753,500</text:p>
          </table:table-cell>
          <table:table-cell office:value-type="percentage" office:value="2.8999999999999998E-3" table:style-name="ce6">
            <text:p>0.29%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">
            <text:p><text:s text:c="2"/><text:span text:style-name="T4">推廣教育收入</text:span></text:p>
          </table:table-cell>
          <table:table-cell office:value-type="float" office:value="10400543" table:style-name="ce8">
            <text:p>10,400,543</text:p>
          </table:table-cell>
          <table:table-cell office:value-type="percentage" office:value="3.7000000000000002E-3" table:style-name="ce9">
            <text:p>0.37%</text:p>
          </table:table-cell>
          <table:table-cell office:value-type="float" office:value="9730499" table:style-name="ce8">
            <text:p>9,730,499</text:p>
          </table:table-cell>
          <table:table-cell office:value-type="percentage" office:value="3.3E-3" table:style-name="ce9">
            <text:p>0.33%</text:p>
          </table:table-cell>
          <table:table-cell office:value-type="float" office:value="9753500" table:style-name="ce8">
            <text:p>9,753,500</text:p>
          </table:table-cell>
          <table:table-cell office:value-type="percentage" office:value="2.8999999999999998E-3" table:style-name="ce9">
            <text:p>0.2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<text:span text:style-name="T2">產學合作收入</text:span></text:p>
          </table:table-cell>
          <table:table-cell office:value-type="float" office:value="307758552" table:style-name="ce10">
            <text:p>307,758,552</text:p>
          </table:table-cell>
          <table:table-cell office:value-type="percentage" office:value="0.11020000000000001" table:style-name="ce6">
            <text:p>11.02%</text:p>
          </table:table-cell>
          <table:table-cell office:value-type="float" office:value="354695683" table:style-name="ce10">
            <text:p>354,695,683</text:p>
          </table:table-cell>
          <table:table-cell office:value-type="percentage" office:value="0.1198" table:style-name="ce6">
            <text:p>11.98%</text:p>
          </table:table-cell>
          <table:table-cell office:value-type="float" office:value="379055463" table:style-name="ce10">
            <text:p>379,055,463</text:p>
          </table:table-cell>
          <table:table-cell office:value-type="percentage" office:value="0.1135" table:style-name="ce6">
            <text:p>11.3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<text:s text:c="2"/><text:span text:style-name="T4">產學合作收入</text:span></text:p>
          </table:table-cell>
          <table:table-cell office:value-type="float" office:value="307758552" table:style-name="ce8">
            <text:p>307,758,552</text:p>
          </table:table-cell>
          <table:table-cell office:value-type="percentage" office:value="0.11020000000000001" table:style-name="ce9">
            <text:p>11.02%</text:p>
          </table:table-cell>
          <table:table-cell office:value-type="float" office:value="354695683" table:style-name="ce8">
            <text:p>354,695,683</text:p>
          </table:table-cell>
          <table:table-cell office:value-type="percentage" office:value="0.1198" table:style-name="ce9">
            <text:p>11.98%</text:p>
          </table:table-cell>
          <table:table-cell office:value-type="float" office:value="379055463" table:style-name="ce8">
            <text:p>379,055,463</text:p>
          </table:table-cell>
          <table:table-cell office:value-type="percentage" office:value="0.1135" table:style-name="ce9">
            <text:p>11.35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<text:span text:style-name="T2">補助及受贈收入</text:span></text:p>
          </table:table-cell>
          <table:table-cell office:value-type="float" office:value="257864865" table:style-name="ce10">
            <text:p>257,864,865</text:p>
          </table:table-cell>
          <table:table-cell office:value-type="percentage" office:value="9.2299999999999993E-2" table:style-name="ce6">
            <text:p>9.23%</text:p>
          </table:table-cell>
          <table:table-cell office:value-type="float" office:value="322787419" table:style-name="ce10">
            <text:p>322,787,419</text:p>
          </table:table-cell>
          <table:table-cell office:value-type="percentage" office:value="0.1089" table:style-name="ce6">
            <text:p>10.89%</text:p>
          </table:table-cell>
          <table:table-cell office:value-type="float" office:value="345982481" table:style-name="ce10">
            <text:p>345,982,481</text:p>
          </table:table-cell>
          <table:table-cell office:value-type="percentage" office:value="0.1036" table:style-name="ce6">
            <text:p>10.3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<text:s text:c="2"/><text:span text:style-name="T4">補助收入</text:span><text:s/></text:p>
          </table:table-cell>
          <table:table-cell office:value-type="float" office:value="233669298" table:style-name="ce8">
            <text:p>233,669,298</text:p>
          </table:table-cell>
          <table:table-cell office:value-type="percentage" office:value="8.3699999999999997E-2" table:style-name="ce9">
            <text:p>8.37%</text:p>
          </table:table-cell>
          <table:table-cell office:value-type="float" office:value="294280042" table:style-name="ce8">
            <text:p>294,280,042</text:p>
          </table:table-cell>
          <table:table-cell office:value-type="percentage" office:value="9.9400000000000002E-2" table:style-name="ce9">
            <text:p>9.94%</text:p>
          </table:table-cell>
          <table:table-cell office:value-type="float" office:value="308253461" table:style-name="ce8">
            <text:p>308,253,461</text:p>
          </table:table-cell>
          <table:table-cell office:value-type="percentage" office:value="9.2299999999999993E-2" table:style-name="ce9">
            <text:p>9.2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<text:s text:c="2"/><text:span text:style-name="T4">受贈收入</text:span><text:s/></text:p>
          </table:table-cell>
          <table:table-cell office:value-type="float" office:value="24195567" table:style-name="ce8">
            <text:p>24,195,567</text:p>
          </table:table-cell>
          <table:table-cell office:value-type="percentage" office:value="8.6E-3" table:style-name="ce9">
            <text:p>0.86%</text:p>
          </table:table-cell>
          <table:table-cell office:value-type="float" office:value="28507377" table:style-name="ce8">
            <text:p>28,507,377</text:p>
          </table:table-cell>
          <table:table-cell office:value-type="percentage" office:value="9.4999999999999998E-3" table:style-name="ce9">
            <text:p>0.95%</text:p>
          </table:table-cell>
          <table:table-cell office:value-type="float" office:value="37729020" table:style-name="ce8">
            <text:p>37,729,020</text:p>
          </table:table-cell>
          <table:table-cell office:value-type="percentage" office:value="1.1299999999999999E-2" table:style-name="ce9">
            <text:p>1.1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<text:span text:style-name="T2">附屬機構收益</text:span><text:s text:c="2"/></text:p>
          </table:table-cell>
          <table:table-cell office:value-type="float" office:value="1228774868" table:style-name="ce10">
            <text:p>1,228,774,868</text:p>
          </table:table-cell>
          <table:table-cell office:value-type="percentage" office:value="0.44019999999999998" table:style-name="ce6">
            <text:p>44.02%</text:p>
          </table:table-cell>
          <table:table-cell office:value-type="float" office:value="1270432054" table:style-name="ce10">
            <text:p>1,270,432,054</text:p>
          </table:table-cell>
          <table:table-cell office:value-type="percentage" office:value="0.42899999999999999" table:style-name="ce6">
            <text:p>42.90%</text:p>
          </table:table-cell>
          <table:table-cell office:value-type="float" office:value="1564831244" table:style-name="ce10">
            <text:p>1,564,831,244</text:p>
          </table:table-cell>
          <table:table-cell office:value-type="percentage" office:value="0.46839999999999998" table:style-name="ce6">
            <text:p>46.8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<text:s text:c="2"/><text:span text:style-name="T4">附屬機構收益</text:span></text:p>
          </table:table-cell>
          <table:table-cell office:value-type="float" office:value="1228774868" table:style-name="ce8">
            <text:p>1,228,774,868</text:p>
          </table:table-cell>
          <table:table-cell office:value-type="percentage" office:value="0.44019999999999998" table:style-name="ce9">
            <text:p>44.02%</text:p>
          </table:table-cell>
          <table:table-cell office:value-type="float" office:value="1270432054" table:style-name="ce8">
            <text:p>1,270,432,054</text:p>
          </table:table-cell>
          <table:table-cell office:value-type="percentage" office:value="0.42899999999999999" table:style-name="ce9">
            <text:p>42.90%</text:p>
          </table:table-cell>
          <table:table-cell office:value-type="float" office:value="1564831244" table:style-name="ce8">
            <text:p>1,564,831,244</text:p>
          </table:table-cell>
          <table:table-cell office:value-type="percentage" office:value="0.46839999999999998" table:style-name="ce9">
            <text:p>46.8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<text:span text:style-name="T2">財務收入</text:span></text:p>
          </table:table-cell>
          <table:table-cell office:value-type="float" office:value="2745153" table:style-name="ce10">
            <text:p>2,745,153</text:p>
          </table:table-cell>
          <table:table-cell office:value-type="percentage" office:value="1E-3" table:style-name="ce6">
            <text:p>0.10%</text:p>
          </table:table-cell>
          <table:table-cell office:value-type="float" office:value="4371090" table:style-name="ce10">
            <text:p>4,371,090</text:p>
          </table:table-cell>
          <table:table-cell office:value-type="percentage" office:value="1.5E-3" table:style-name="ce6">
            <text:p>0.15%</text:p>
          </table:table-cell>
          <table:table-cell office:value-type="float" office:value="4072375" table:style-name="ce10">
            <text:p>4,072,375</text:p>
          </table:table-cell>
          <table:table-cell office:value-type="percentage" office:value="1.1999999999999999E-3" table:style-name="ce6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2"/><text:span text:style-name="T4">利息收入</text:span></text:p>
          </table:table-cell>
          <table:table-cell office:value-type="float" office:value="2745153" table:style-name="ce8">
            <text:p>2,745,153</text:p>
          </table:table-cell>
          <table:table-cell office:value-type="percentage" office:value="1E-3" table:style-name="ce9">
            <text:p>0.10%</text:p>
          </table:table-cell>
          <table:table-cell office:value-type="float" office:value="3920785" table:style-name="ce8">
            <text:p>3,920,785</text:p>
          </table:table-cell>
          <table:table-cell office:value-type="percentage" office:value="1.2999999999999999E-3" table:style-name="ce9">
            <text:p>0.13%</text:p>
          </table:table-cell>
          <table:table-cell office:value-type="float" office:value="3521932" table:style-name="ce8">
            <text:p>3,521,932</text:p>
          </table:table-cell>
          <table:table-cell office:value-type="percentage" office:value="1E-3" table:style-name="ce9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2"/><text:span text:style-name="T4">基金收益</text:span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450305" table:style-name="ce8">
            <text:p>450,305</text:p>
          </table:table-cell>
          <table:table-cell office:value-type="percentage" office:value="2.0000000000000001E-4" table:style-name="ce9">
            <text:p>0.02%</text:p>
          </table:table-cell>
          <table:table-cell office:value-type="float" office:value="550443" table:style-name="ce8">
            <text:p>550,443</text:p>
          </table:table-cell>
          <table:table-cell office:value-type="percentage" office:value="2.0000000000000001E-4" table:style-name="ce9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<text:span text:style-name="T2">其他收入</text:span></text:p>
          </table:table-cell>
          <table:table-cell office:value-type="float" office:value="221462142" table:style-name="ce5">
            <text:p>221,462,142</text:p>
          </table:table-cell>
          <table:table-cell office:value-type="percentage" office:value="7.9299999999999995E-2" table:style-name="ce6">
            <text:p>7.93%</text:p>
          </table:table-cell>
          <table:table-cell office:value-type="float" office:value="227129305" table:style-name="ce5">
            <text:p>227,129,305</text:p>
          </table:table-cell>
          <table:table-cell office:value-type="percentage" office:value="7.6700000000000004E-2" table:style-name="ce6">
            <text:p>7.67%</text:p>
          </table:table-cell>
          <table:table-cell office:value-type="float" office:value="258047474" table:style-name="ce5">
            <text:p>258,047,474</text:p>
          </table:table-cell>
          <table:table-cell office:value-type="percentage" office:value="7.7200000000000005E-2" table:style-name="ce6">
            <text:p>7.72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2"/><text:span text:style-name="T4">試務收入</text:span><text:s text:c="2"/></text:p>
          </table:table-cell>
          <table:table-cell office:value-type="float" office:value="3989976" table:style-name="ce8">
            <text:p>3,989,976</text:p>
          </table:table-cell>
          <table:table-cell office:value-type="percentage" office:value="1.4E-3" table:style-name="ce9">
            <text:p>0.14%</text:p>
          </table:table-cell>
          <table:table-cell office:value-type="float" office:value="3722565" table:style-name="ce8">
            <text:p>3,722,565</text:p>
          </table:table-cell>
          <table:table-cell office:value-type="percentage" office:value="1.1999999999999999E-3" table:style-name="ce9">
            <text:p>0.12%</text:p>
          </table:table-cell>
          <table:table-cell office:value-type="float" office:value="4119510" table:style-name="ce8">
            <text:p>4,119,510</text:p>
          </table:table-cell>
          <table:table-cell office:value-type="percentage" office:value="1.1999999999999999E-3" table:style-name="ce9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2"/><text:span text:style-name="T4">住宿費收入</text:span></text:p>
          </table:table-cell>
          <table:table-cell office:value-type="float" office:value="67694397" table:style-name="ce8">
            <text:p>67,694,397</text:p>
          </table:table-cell>
          <table:table-cell office:value-type="percentage" office:value="2.4199999999999999E-2" table:style-name="ce9">
            <text:p>2.42%</text:p>
          </table:table-cell>
          <table:table-cell office:value-type="float" office:value="68631748" table:style-name="ce8">
            <text:p>68,631,748</text:p>
          </table:table-cell>
          <table:table-cell office:value-type="percentage" office:value="2.3199999999999998E-2" table:style-name="ce9">
            <text:p>2.32%</text:p>
          </table:table-cell>
          <table:table-cell office:value-type="float" office:value="68948667" table:style-name="ce8">
            <text:p>68,948,667</text:p>
          </table:table-cell>
          <table:table-cell office:value-type="percentage" office:value="2.06E-2" table:style-name="ce9">
            <text:p>2.06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2"/><text:span text:style-name="T4">財產交易賸餘</text:span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2"/><text:span text:style-name="T4">雜項收入</text:span><text:s text:c="8"/></text:p>
          </table:table-cell>
          <table:table-cell office:value-type="float" office:value="149777769" table:style-name="ce8">
            <text:p>149,777,769</text:p>
          </table:table-cell>
          <table:table-cell office:value-type="percentage" office:value="5.3699999999999998E-2" table:style-name="ce9">
            <text:p>5.37%</text:p>
          </table:table-cell>
          <table:table-cell office:value-type="float" office:value="154774992" table:style-name="ce8">
            <text:p>154,774,992</text:p>
          </table:table-cell>
          <table:table-cell office:value-type="percentage" office:value="5.2299999999999999E-2" table:style-name="ce9">
            <text:p>5.23%</text:p>
          </table:table-cell>
          <table:table-cell office:value-type="float" office:value="184979297" table:style-name="ce8">
            <text:p>184,979,297</text:p>
          </table:table-cell>
          <table:table-cell office:value-type="percentage" office:value="5.5399999999999998E-2" table:style-name="ce9">
            <text:p>5.54%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<text:span text:style-name="T2">合計</text:span></text:p>
          </table:table-cell>
          <table:table-cell office:value-type="float" office:value="2791648586" table:style-name="ce14">
            <text:p>2,791,648,586</text:p>
          </table:table-cell>
          <table:table-cell office:value-type="percentage" office:value="1" table:style-name="ce15">
            <text:p>100%</text:p>
          </table:table-cell>
          <table:table-cell office:value-type="float" office:value="2961718239" table:style-name="ce14">
            <text:p>2,961,718,239</text:p>
          </table:table-cell>
          <table:table-cell office:value-type="percentage" office:value="1" table:style-name="ce15">
            <text:p>100%</text:p>
          </table:table-cell>
          <table:table-cell office:value-type="float" office:value="3340730604" table:style-name="ce14">
            <text:p>3,340,730,604</text:p>
          </table:table-cell>
          <table:table-cell office:value-type="percentage" office:value="1" table:style-name="ce15">
            <text:p>100%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本校113學年度總收入為33.4億元，主要收入為學雜費收入7.79億元，約占總收入23.32%；其他收入增加主要係租金收入、停車場收入及言語治療學士學位合作課程收入增加。而本學年度附屬機構營運成效良好，附屬機構收益達15.65億元，約占學校總收入46.84%。綜上所述，本學年度較上學年度決算數增加主要為產學合作收入、補助及受贈收入以及附屬機構收益增加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6"/>
          <table:table-cell table:number-columns-repeated="16383" table:style-name="ce17"/>
        </table:table-row>
        <table:table-row table:number-rows-repeated="2" table:style-name="ro5">
          <table:table-cell table:style-name="ce18"/>
          <table:table-cell table:number-columns-repeated="16383" table:style-name="ce17"/>
        </table:table-row>
        <table:table-row table:style-name="ro5">
          <table:table-cell table:number-columns-repeated="2" table:style-name="ce19"/>
          <table:table-cell table:number-columns-repeated="16382" table:style-name="ce17"/>
        </table:table-row>
        <table:table-row table:style-name="ro5">
          <table:table-cell table:style-name="ce17"/>
          <table:table-cell table:style-name="ce20"/>
          <table:table-cell table:number-columns-repeated="16382" table:style-name="ce17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style-name="ro3">
          <table:table-cell table:style-name="ce21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3">
          <table:table-cell table:style-name="ce22"/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4" style:display-name="60% - 輔色3 2 4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4" style:display-name="60% - 輔色4 2 4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4" style:display-name="60% - 輔色6 2 4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family-generic="swiss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3" style:display-name="貨幣 2 3" style:family="table-cell" style:data-style-name="N49"/>
    <style:style style:name="_36008__24163__32_3" style:display-name="貨幣 3" style:family="table-cell" style:data-style-name="N49"/>
    <style:style style:name="_36008__24163__32_4" style:display-name="貨幣 4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3" style:display-name="標題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family-generic="swiss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style style:name="_35686__21578__25991__23383__32_2_32_2" style:display-name="警告文字 2 2" style:family="table-cell" style:data-style-name="N0">
      <style:text-properties fo:color="#FF0000" style:font-family-generic="swiss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公務用 秘書室</dc:creator>
    <meta:creation-date>2013-09-09T16:04:18Z</meta:creation-date>
    <dc:date>2025-11-28T07:01:06Z</dc:date>
    <meta:print-date>2016-11-12T02:04:24Z</meta:print-date>
  </office:meta>
</office:document-meta>
</file>