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#D1E8FF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ackground-color="#D1E8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75623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fo:color="#375623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75623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#FFCC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page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9.7pt" style:use-optimal-row-height="fals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_2學校支出分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2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0">
            <text:p>111~113<text:span text:style-name="T1">學年度學校支出分析</text:span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學年度</text:p>
          </table:table-cell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支出科目</text:p>
          </table:table-cell>
          <table:table-cell office:value-type="string" table:style-name="ce5">
            <text:p>元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元</text:p>
          </table:table-cell>
          <table:table-cell office:value-type="string" table:style-name="ce6">
            <text:p>％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％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董事會支出<text:span text:style-name="T2"><text:s text:c="2"/></text:span></text:p>
          </table:table-cell>
          <table:table-cell office:value-type="float" office:value="991496" table:style-name="ce15">
            <text:p>991,496</text:p>
          </table:table-cell>
          <table:table-cell office:value-type="percentage" office:value="5.0000000000000001E-4" table:style-name="ce16">
            <text:p>0.05%</text:p>
          </table:table-cell>
          <table:table-cell office:value-type="float" office:value="1584556" table:style-name="ce15">
            <text:p>1,584,556</text:p>
          </table:table-cell>
          <table:table-cell office:value-type="percentage" office:value="8.0000000000000004E-4" table:style-name="ce16">
            <text:p>0.08%</text:p>
          </table:table-cell>
          <table:table-cell office:value-type="float" office:value="1292742" table:style-name="ce15">
            <text:p>1,292,742</text:p>
          </table:table-cell>
          <table:table-cell office:value-type="percentage" office:value="5.9999999999999995E-4" table:style-name="ce16">
            <text:p>0.06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<text:s text:c="2"/><text:span text:style-name="T3">人事費</text:span></text:p>
          </table:table-cell>
          <table:table-cell office:value-type="float" office:value="72000" table:style-name="ce18">
            <text:p>72,000</text:p>
          </table:table-cell>
          <table:table-cell office:value-type="percentage" office:value="0" table:style-name="ce19">
            <text:p>0.00%</text:p>
          </table:table-cell>
          <table:table-cell office:value-type="float" office:value="72000" table:style-name="ce18">
            <text:p>72,000</text:p>
          </table:table-cell>
          <table:table-cell office:value-type="percentage" office:value="0" table:style-name="ce19">
            <text:p>0.00%</text:p>
          </table:table-cell>
          <table:table-cell office:value-type="float" office:value="72000" table:style-name="ce20">
            <text:p>72,000</text:p>
          </table:table-cell>
          <table:table-cell office:value-type="percentage" office:value="0" table:style-name="ce19">
            <text:p>0.00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<text:s text:c="2"/><text:span text:style-name="T3">業務費</text:span></text:p>
          </table:table-cell>
          <table:table-cell office:value-type="float" office:value="657496" table:style-name="ce18">
            <text:p>657,496</text:p>
          </table:table-cell>
          <table:table-cell office:value-type="percentage" office:value="4.0000000000000002E-4" table:style-name="ce19">
            <text:p>0.04%</text:p>
          </table:table-cell>
          <table:table-cell office:value-type="float" office:value="1183556" table:style-name="ce18">
            <text:p>1,183,556</text:p>
          </table:table-cell>
          <table:table-cell office:value-type="percentage" office:value="5.9999999999999995E-4" table:style-name="ce19">
            <text:p>0.06%</text:p>
          </table:table-cell>
          <table:table-cell office:value-type="float" office:value="920742" table:style-name="ce20">
            <text:p>920,742</text:p>
          </table:table-cell>
          <table:table-cell office:value-type="percentage" office:value="5.0000000000000001E-4" table:style-name="ce19">
            <text:p>0.05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1">
            <text:p><text:s text:c="2"/>退休撫卹費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.00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7">
            <text:p><text:s text:c="2"/><text:span text:style-name="T3">出席及交通費</text:span></text:p>
          </table:table-cell>
          <table:table-cell office:value-type="float" office:value="262000" table:style-name="ce18">
            <text:p>262,000</text:p>
          </table:table-cell>
          <table:table-cell office:value-type="percentage" office:value="1E-4" table:style-name="ce19">
            <text:p>0.01%</text:p>
          </table:table-cell>
          <table:table-cell office:value-type="float" office:value="329000" table:style-name="ce18">
            <text:p>329,000</text:p>
          </table:table-cell>
          <table:table-cell office:value-type="percentage" office:value="2.0000000000000001E-4" table:style-name="ce19">
            <text:p>0.02%</text:p>
          </table:table-cell>
          <table:table-cell office:value-type="float" office:value="300000" table:style-name="ce20">
            <text:p>300,000</text:p>
          </table:table-cell>
          <table:table-cell office:value-type="percentage" office:value="1E-4" table:style-name="ce19">
            <text:p>0.01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1">
            <text:p><text:s text:c="2"/>折舊及攤銷</text:p>
          </table:table-cell>
          <table:table-cell office:value-type="string" table:style-name="ce22">
            <text:p>-<text:s/></text:p>
          </table:table-cell>
          <table:table-cell office:value-type="string" table:style-name="ce26">
            <text:p>-<text:s/></text:p>
          </table:table-cell>
          <table:table-cell office:value-type="string" table:style-name="ce22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text:s/></text:p>
          </table:table-cell>
          <table:table-cell office:value-type="string" table:style-name="ce26">
            <text:p>-<text:s/>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4">
            <text:p>行政管理支出</text:p>
          </table:table-cell>
          <table:table-cell office:value-type="float" office:value="190700476" table:style-name="ce15">
            <text:p>190,700,476</text:p>
          </table:table-cell>
          <table:table-cell office:value-type="percentage" office:value="0.1075" table:style-name="ce16">
            <text:p>10.75%</text:p>
          </table:table-cell>
          <table:table-cell office:value-type="float" office:value="205523578" table:style-name="ce15">
            <text:p>205,523,578</text:p>
          </table:table-cell>
          <table:table-cell office:value-type="percentage" office:value="0.107" table:style-name="ce16">
            <text:p>10.70%</text:p>
          </table:table-cell>
          <table:table-cell office:value-type="float" office:value="214475685" table:style-name="ce15">
            <text:p>214,475,685</text:p>
          </table:table-cell>
          <table:table-cell office:value-type="percentage" office:value="0.1036" table:style-name="ce16">
            <text:p>10.36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人事費</text:span></text:p>
          </table:table-cell>
          <table:table-cell office:value-type="float" office:value="121344428" table:style-name="ce18">
            <text:p>121,344,428</text:p>
          </table:table-cell>
          <table:table-cell office:value-type="percentage" office:value="6.8400000000000002E-2" table:style-name="ce19">
            <text:p>6.84%</text:p>
          </table:table-cell>
          <table:table-cell office:value-type="float" office:value="128342593" table:style-name="ce18">
            <text:p>128,342,593</text:p>
          </table:table-cell>
          <table:table-cell office:value-type="percentage" office:value="6.6799999999999998E-2" table:style-name="ce19">
            <text:p>6.68%</text:p>
          </table:table-cell>
          <table:table-cell office:value-type="float" office:value="134195734" table:style-name="ce20">
            <text:p>134,195,734</text:p>
          </table:table-cell>
          <table:table-cell office:value-type="percentage" office:value="6.4799999999999996E-2" table:style-name="ce19">
            <text:p>6.48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業務費</text:span></text:p>
          </table:table-cell>
          <table:table-cell office:value-type="float" office:value="16335162" table:style-name="ce18">
            <text:p>16,335,162</text:p>
          </table:table-cell>
          <table:table-cell office:value-type="percentage" office:value="9.1999999999999998E-3" table:style-name="ce19">
            <text:p>0.92%</text:p>
          </table:table-cell>
          <table:table-cell office:value-type="float" office:value="19442191" table:style-name="ce18">
            <text:p>19,442,191</text:p>
          </table:table-cell>
          <table:table-cell office:value-type="percentage" office:value="1.01E-2" table:style-name="ce19">
            <text:p>1.01%</text:p>
          </table:table-cell>
          <table:table-cell office:value-type="float" office:value="19781313" table:style-name="ce20">
            <text:p>19,781,313</text:p>
          </table:table-cell>
          <table:table-cell office:value-type="percentage" office:value="9.5999999999999992E-3" table:style-name="ce19">
            <text:p>0.96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維護費</text:span></text:p>
          </table:table-cell>
          <table:table-cell office:value-type="float" office:value="4087843" table:style-name="ce18">
            <text:p>4,087,843</text:p>
          </table:table-cell>
          <table:table-cell office:value-type="percentage" office:value="2.3E-3" table:style-name="ce19">
            <text:p>0.23%</text:p>
          </table:table-cell>
          <table:table-cell office:value-type="float" office:value="5131372" table:style-name="ce18">
            <text:p>5,131,372</text:p>
          </table:table-cell>
          <table:table-cell office:value-type="percentage" office:value="2.7000000000000001E-3" table:style-name="ce19">
            <text:p>0.27%</text:p>
          </table:table-cell>
          <table:table-cell office:value-type="float" office:value="5595300" table:style-name="ce20">
            <text:p>5,595,300</text:p>
          </table:table-cell>
          <table:table-cell office:value-type="percentage" office:value="2.7000000000000001E-3" table:style-name="ce19">
            <text:p>0.27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退休撫卹費</text:span></text:p>
          </table:table-cell>
          <table:table-cell office:value-type="float" office:value="5745725" table:style-name="ce18">
            <text:p>5,745,725</text:p>
          </table:table-cell>
          <table:table-cell office:value-type="percentage" office:value="3.2000000000000002E-3" table:style-name="ce19">
            <text:p>0.32%</text:p>
          </table:table-cell>
          <table:table-cell office:value-type="float" office:value="5936021" table:style-name="ce18">
            <text:p>5,936,021</text:p>
          </table:table-cell>
          <table:table-cell office:value-type="percentage" office:value="3.0999999999999999E-3" table:style-name="ce19">
            <text:p>0.31%</text:p>
          </table:table-cell>
          <table:table-cell office:value-type="float" office:value="6162656" table:style-name="ce20">
            <text:p>6,162,656</text:p>
          </table:table-cell>
          <table:table-cell office:value-type="percentage" office:value="3.0000000000000001E-3" table:style-name="ce19">
            <text:p>0.30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折舊及攤銷</text:span></text:p>
          </table:table-cell>
          <table:table-cell office:value-type="float" office:value="43187318" table:style-name="ce18">
            <text:p>43,187,318</text:p>
          </table:table-cell>
          <table:table-cell office:value-type="percentage" office:value="2.4400000000000002E-2" table:style-name="ce19">
            <text:p>2.44%</text:p>
          </table:table-cell>
          <table:table-cell office:value-type="float" office:value="46671401" table:style-name="ce18">
            <text:p>46,671,401</text:p>
          </table:table-cell>
          <table:table-cell office:value-type="percentage" office:value="2.4299999999999999E-2" table:style-name="ce19">
            <text:p>2.43%</text:p>
          </table:table-cell>
          <table:table-cell office:value-type="float" office:value="48740682" table:style-name="ce20">
            <text:p>48,740,682</text:p>
          </table:table-cell>
          <table:table-cell office:value-type="percentage" office:value="2.35E-2" table:style-name="ce19">
            <text:p>2.35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4">
            <text:p>教學研究及訓輔支出</text:p>
          </table:table-cell>
          <table:table-cell office:value-type="float" office:value="1131389898" table:style-name="ce15">
            <text:p>1,131,389,898</text:p>
          </table:table-cell>
          <table:table-cell office:value-type="percentage" office:value="0.6381" table:style-name="ce16">
            <text:p>63.81%</text:p>
          </table:table-cell>
          <table:table-cell office:value-type="float" office:value="1231687689" table:style-name="ce15">
            <text:p>1,231,687,689</text:p>
          </table:table-cell>
          <table:table-cell office:value-type="percentage" office:value="0.64080000000000004" table:style-name="ce16">
            <text:p>64.08%</text:p>
          </table:table-cell>
          <table:table-cell office:value-type="float" office:value="214475685" table:style-name="ce15">
            <text:p>214,475,685</text:p>
          </table:table-cell>
          <table:table-cell office:value-type="percentage" office:value="0.1036" table:style-name="ce16">
            <text:p>10.3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人事費</text:span></text:p>
          </table:table-cell>
          <table:table-cell office:value-type="float" office:value="621765950" table:style-name="ce18">
            <text:p>621,765,950</text:p>
          </table:table-cell>
          <table:table-cell office:value-type="percentage" office:value="0.35070000000000001" table:style-name="ce19">
            <text:p>35.07%</text:p>
          </table:table-cell>
          <table:table-cell office:value-type="float" office:value="669796625" table:style-name="ce18">
            <text:p>669,796,625</text:p>
          </table:table-cell>
          <table:table-cell office:value-type="percentage" office:value="0.34849999999999998" table:style-name="ce19">
            <text:p>34.85%</text:p>
          </table:table-cell>
          <table:table-cell office:value-type="float" office:value="134195734" table:style-name="ce20">
            <text:p>134,195,734</text:p>
          </table:table-cell>
          <table:table-cell office:value-type="percentage" office:value="6.4799999999999996E-2" table:style-name="ce19">
            <text:p>6.48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業務費</text:span></text:p>
          </table:table-cell>
          <table:table-cell office:value-type="float" office:value="290792735" table:style-name="ce18">
            <text:p>290,792,735</text:p>
          </table:table-cell>
          <table:table-cell office:value-type="percentage" office:value="0.16400000000000001" table:style-name="ce19">
            <text:p>16.40%</text:p>
          </table:table-cell>
          <table:table-cell office:value-type="float" office:value="331608485" table:style-name="ce18">
            <text:p>331,608,485</text:p>
          </table:table-cell>
          <table:table-cell office:value-type="percentage" office:value="0.17249999999999999" table:style-name="ce19">
            <text:p>17.25%</text:p>
          </table:table-cell>
          <table:table-cell office:value-type="float" office:value="19781313" table:style-name="ce20">
            <text:p>19,781,313</text:p>
          </table:table-cell>
          <table:table-cell office:value-type="percentage" office:value="9.5999999999999992E-3" table:style-name="ce19">
            <text:p>0.9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維護費</text:span></text:p>
          </table:table-cell>
          <table:table-cell office:value-type="float" office:value="30379979" table:style-name="ce18">
            <text:p>30,379,979</text:p>
          </table:table-cell>
          <table:table-cell office:value-type="percentage" office:value="1.7100000000000001E-2" table:style-name="ce19">
            <text:p>1.71%</text:p>
          </table:table-cell>
          <table:table-cell office:value-type="float" office:value="38518484" table:style-name="ce18">
            <text:p>38,518,484</text:p>
          </table:table-cell>
          <table:table-cell office:value-type="percentage" office:value="0.02" table:style-name="ce19">
            <text:p>2.00%</text:p>
          </table:table-cell>
          <table:table-cell office:value-type="float" office:value="5595300" table:style-name="ce20">
            <text:p>5,595,300</text:p>
          </table:table-cell>
          <table:table-cell office:value-type="percentage" office:value="2.7000000000000001E-3" table:style-name="ce19">
            <text:p>0.27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退休撫卹費</text:span></text:p>
          </table:table-cell>
          <table:table-cell office:value-type="float" office:value="24871708" table:style-name="ce18">
            <text:p>24,871,708</text:p>
          </table:table-cell>
          <table:table-cell office:value-type="percentage" office:value="1.4E-2" table:style-name="ce19">
            <text:p>1.40%</text:p>
          </table:table-cell>
          <table:table-cell office:value-type="float" office:value="26548417" table:style-name="ce18">
            <text:p>26,548,417</text:p>
          </table:table-cell>
          <table:table-cell office:value-type="percentage" office:value="1.38E-2" table:style-name="ce19">
            <text:p>1.38%</text:p>
          </table:table-cell>
          <table:table-cell office:value-type="float" office:value="6162656" table:style-name="ce20">
            <text:p>6,162,656</text:p>
          </table:table-cell>
          <table:table-cell office:value-type="percentage" office:value="3.0000000000000001E-3" table:style-name="ce19">
            <text:p>0.3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折舊及攤銷</text:span></text:p>
          </table:table-cell>
          <table:table-cell office:value-type="float" office:value="163579526" table:style-name="ce18">
            <text:p>163,579,526</text:p>
          </table:table-cell>
          <table:table-cell office:value-type="percentage" office:value="9.2299999999999993E-2" table:style-name="ce19">
            <text:p>9.23%</text:p>
          </table:table-cell>
          <table:table-cell office:value-type="float" office:value="165215678" table:style-name="ce18">
            <text:p>165,215,678</text:p>
          </table:table-cell>
          <table:table-cell office:value-type="percentage" office:value="8.5999999999999993E-2" table:style-name="ce19">
            <text:p>8.60%</text:p>
          </table:table-cell>
          <table:table-cell office:value-type="float" office:value="48740682" table:style-name="ce20">
            <text:p>48,740,682</text:p>
          </table:table-cell>
          <table:table-cell office:value-type="percentage" office:value="2.35E-2" table:style-name="ce19">
            <text:p>2.35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獎助學金支出</text:p>
          </table:table-cell>
          <table:table-cell office:value-type="float" office:value="78498694" table:style-name="ce15">
            <text:p>78,498,694</text:p>
          </table:table-cell>
          <table:table-cell office:value-type="percentage" office:value="4.4299999999999999E-2" table:style-name="ce16">
            <text:p>4.43%</text:p>
          </table:table-cell>
          <table:table-cell office:value-type="float" office:value="78295130" table:style-name="ce15">
            <text:p>78,295,130</text:p>
          </table:table-cell>
          <table:table-cell office:value-type="percentage" office:value="4.07E-2" table:style-name="ce16">
            <text:p>4.07%</text:p>
          </table:table-cell>
          <table:table-cell office:value-type="float" office:value="76138064" table:style-name="ce15">
            <text:p>76,138,064</text:p>
          </table:table-cell>
          <table:table-cell office:value-type="percentage" office:value="3.6799999999999999E-2" table:style-name="ce16">
            <text:p>3.68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獎學金支出</text:span></text:p>
          </table:table-cell>
          <table:table-cell office:value-type="float" office:value="10640977" table:style-name="ce18">
            <text:p>10,640,977</text:p>
          </table:table-cell>
          <table:table-cell office:value-type="percentage" office:value="6.0000000000000001E-3" table:style-name="ce19">
            <text:p>0.60%</text:p>
          </table:table-cell>
          <table:table-cell office:value-type="float" office:value="10727558" table:style-name="ce18">
            <text:p>10,727,558</text:p>
          </table:table-cell>
          <table:table-cell office:value-type="percentage" office:value="5.5999999999999999E-3" table:style-name="ce19">
            <text:p>0.56%</text:p>
          </table:table-cell>
          <table:table-cell office:value-type="float" office:value="12131111" table:style-name="ce20">
            <text:p>12,131,111</text:p>
          </table:table-cell>
          <table:table-cell office:value-type="percentage" office:value="5.8999999999999999E-3" table:style-name="ce19">
            <text:p>0.59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助學金支出</text:span></text:p>
          </table:table-cell>
          <table:table-cell office:value-type="float" office:value="67857717" table:style-name="ce18">
            <text:p>67,857,717</text:p>
          </table:table-cell>
          <table:table-cell office:value-type="percentage" office:value="3.8300000000000001E-2" table:style-name="ce19">
            <text:p>3.83%</text:p>
          </table:table-cell>
          <table:table-cell office:value-type="float" office:value="67567572" table:style-name="ce18">
            <text:p>67,567,572</text:p>
          </table:table-cell>
          <table:table-cell office:value-type="percentage" office:value="3.5099999999999999E-2" table:style-name="ce19">
            <text:p>3.51%</text:p>
          </table:table-cell>
          <table:table-cell office:value-type="float" office:value="64006953" table:style-name="ce20">
            <text:p>64,006,953</text:p>
          </table:table-cell>
          <table:table-cell office:value-type="percentage" office:value="3.09E-2" table:style-name="ce19">
            <text:p>3.09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14">
            <text:p>推廣教育支出</text:p>
          </table:table-cell>
          <table:table-cell office:value-type="float" office:value="10344841" table:style-name="ce15">
            <text:p>10,344,841</text:p>
          </table:table-cell>
          <table:table-cell office:value-type="percentage" office:value="5.8999999999999999E-3" table:style-name="ce16">
            <text:p>0.59%</text:p>
          </table:table-cell>
          <table:table-cell office:value-type="float" office:value="10633376" table:style-name="ce15">
            <text:p>10,633,376</text:p>
          </table:table-cell>
          <table:table-cell office:value-type="percentage" office:value="5.4999999999999997E-3" table:style-name="ce16">
            <text:p>0.55%</text:p>
          </table:table-cell>
          <table:table-cell office:value-type="float" office:value="11227739" table:style-name="ce15">
            <text:p>11,227,739</text:p>
          </table:table-cell>
          <table:table-cell office:value-type="percentage" office:value="5.4000000000000003E-3" table:style-name="ce16">
            <text:p>0.54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人事費</text:span></text:p>
          </table:table-cell>
          <table:table-cell office:value-type="float" office:value="5458269" table:style-name="ce18">
            <text:p>5,458,269</text:p>
          </table:table-cell>
          <table:table-cell office:value-type="percentage" office:value="3.0999999999999999E-3" table:style-name="ce19">
            <text:p>0.31%</text:p>
          </table:table-cell>
          <table:table-cell office:value-type="float" office:value="5414284" table:style-name="ce18">
            <text:p>5,414,284</text:p>
          </table:table-cell>
          <table:table-cell office:value-type="percentage" office:value="2.8E-3" table:style-name="ce19">
            <text:p>0.28%</text:p>
          </table:table-cell>
          <table:table-cell office:value-type="float" office:value="5776146" table:style-name="ce20">
            <text:p>5,776,146</text:p>
          </table:table-cell>
          <table:table-cell office:value-type="percentage" office:value="2.7000000000000001E-3" table:style-name="ce19">
            <text:p>0.27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業務費</text:span></text:p>
          </table:table-cell>
          <table:table-cell office:value-type="float" office:value="4751284" table:style-name="ce18">
            <text:p>4,751,284</text:p>
          </table:table-cell>
          <table:table-cell office:value-type="percentage" office:value="2.7000000000000001E-3" table:style-name="ce19">
            <text:p>0.27%</text:p>
          </table:table-cell>
          <table:table-cell office:value-type="float" office:value="5086406" table:style-name="ce18">
            <text:p>5,086,406</text:p>
          </table:table-cell>
          <table:table-cell office:value-type="percentage" office:value="2.5999999999999999E-3" table:style-name="ce19">
            <text:p>0.26%</text:p>
          </table:table-cell>
          <table:table-cell office:value-type="float" office:value="5324871" table:style-name="ce20">
            <text:p>5,324,871</text:p>
          </table:table-cell>
          <table:table-cell office:value-type="percentage" office:value="2.5999999999999999E-3" table:style-name="ce19">
            <text:p>0.2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維護費</text:span></text:p>
          </table:table-cell>
          <table:table-cell office:value-type="float" office:value="800" table:style-name="ce22">
            <text:p>800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3">
            <text:p>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退休撫卹費</text:span></text:p>
          </table:table-cell>
          <table:table-cell office:value-type="float" office:value="123370" table:style-name="ce18">
            <text:p>123,370</text:p>
          </table:table-cell>
          <table:table-cell office:value-type="percentage" office:value="1E-4" table:style-name="ce19">
            <text:p>0.01%</text:p>
          </table:table-cell>
          <table:table-cell office:value-type="float" office:value="130873" table:style-name="ce18">
            <text:p>130,873</text:p>
          </table:table-cell>
          <table:table-cell office:value-type="percentage" office:value="1E-4" table:style-name="ce19">
            <text:p>0.01%</text:p>
          </table:table-cell>
          <table:table-cell office:value-type="float" office:value="126722" table:style-name="ce20">
            <text:p>126,722</text:p>
          </table:table-cell>
          <table:table-cell office:value-type="percentage" office:value="1E-4" table:style-name="ce19">
            <text:p>0.01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折舊及攤銷</text:span></text:p>
          </table:table-cell>
          <table:table-cell office:value-type="float" office:value="11118" table:style-name="ce18">
            <text:p>11,118</text:p>
          </table:table-cell>
          <table:table-cell office:value-type="percentage" office:value="0" table:style-name="ce19">
            <text:p>0.00%</text:p>
          </table:table-cell>
          <table:table-cell office:value-type="float" office:value="1813" table:style-name="ce18">
            <text:p>1,813</text:p>
          </table:table-cell>
          <table:table-cell office:value-type="percentage" office:value="0" table:style-name="ce19">
            <text:p>0.00%</text:p>
          </table:table-cell>
          <table:table-cell office:value-type="float" office:value="0" table:style-name="ce26">
            <text:p>0</text:p>
          </table:table-cell>
          <table:table-cell office:value-type="percentage" office:value="0" table:style-name="ce23">
            <text:p>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產學合作支出</text:p>
          </table:table-cell>
          <table:table-cell office:value-type="float" office:value="313937935" table:style-name="ce15">
            <text:p>313,937,935</text:p>
          </table:table-cell>
          <table:table-cell office:value-type="percentage" office:value="0.17710000000000001" table:style-name="ce16">
            <text:p>17.71%</text:p>
          </table:table-cell>
          <table:table-cell office:value-type="float" office:value="350159062" table:style-name="ce15">
            <text:p>350,159,062</text:p>
          </table:table-cell>
          <table:table-cell office:value-type="percentage" office:value="0.1822" table:style-name="ce16">
            <text:p>18.22%</text:p>
          </table:table-cell>
          <table:table-cell office:value-type="float" office:value="378357797" table:style-name="ce15">
            <text:p>378,357,797</text:p>
          </table:table-cell>
          <table:table-cell office:value-type="percentage" office:value="0.1827" table:style-name="ce16">
            <text:p>18.27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人事費</text:span></text:p>
          </table:table-cell>
          <table:table-cell office:value-type="float" office:value="109604003" table:style-name="ce18">
            <text:p>109,604,003</text:p>
          </table:table-cell>
          <table:table-cell office:value-type="percentage" office:value="6.1800000000000001E-2" table:style-name="ce19">
            <text:p>6.18%</text:p>
          </table:table-cell>
          <table:table-cell office:value-type="float" office:value="114889380" table:style-name="ce18">
            <text:p>114,889,380</text:p>
          </table:table-cell>
          <table:table-cell office:value-type="percentage" office:value="5.9799999999999999E-2" table:style-name="ce19">
            <text:p>5.98%</text:p>
          </table:table-cell>
          <table:table-cell office:value-type="float" office:value="136690287" table:style-name="ce20">
            <text:p>136,690,287</text:p>
          </table:table-cell>
          <table:table-cell office:value-type="percentage" office:value="6.6000000000000003E-2" table:style-name="ce19">
            <text:p>6.6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8">
            <text:p><text:s text:c="2"/>業務費</text:p>
          </table:table-cell>
          <table:table-cell office:value-type="float" office:value="196824042" table:style-name="ce18">
            <text:p>196,824,042</text:p>
          </table:table-cell>
          <table:table-cell office:value-type="percentage" office:value="0.111" table:style-name="ce19">
            <text:p>11.10%</text:p>
          </table:table-cell>
          <table:table-cell office:value-type="float" office:value="227322080" table:style-name="ce18">
            <text:p>227,322,080</text:p>
          </table:table-cell>
          <table:table-cell office:value-type="percentage" office:value="0.1183" table:style-name="ce19">
            <text:p>11.83%</text:p>
          </table:table-cell>
          <table:table-cell office:value-type="float" office:value="232923769" table:style-name="ce20">
            <text:p>232,923,769</text:p>
          </table:table-cell>
          <table:table-cell office:value-type="percentage" office:value="0.1125" table:style-name="ce19">
            <text:p>11.25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8">
            <text:p><text:s text:c="2"/>維護費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3">
            <text:p>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9">
            <text:p>0%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29">
            <text:p>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8">
            <text:p><text:s text:c="2"/>退休撫卹費</text:p>
          </table:table-cell>
          <table:table-cell office:value-type="float" office:value="3470674" table:style-name="ce18">
            <text:p>3,470,674</text:p>
          </table:table-cell>
          <table:table-cell office:value-type="percentage" office:value="2E-3" table:style-name="ce19">
            <text:p>0.20%</text:p>
          </table:table-cell>
          <table:table-cell office:value-type="float" office:value="3657462" table:style-name="ce18">
            <text:p>3,657,462</text:p>
          </table:table-cell>
          <table:table-cell office:value-type="percentage" office:value="1.9E-3" table:style-name="ce19">
            <text:p>0.19%</text:p>
          </table:table-cell>
          <table:table-cell office:value-type="float" office:value="4180533" table:style-name="ce20">
            <text:p>4,180,533</text:p>
          </table:table-cell>
          <table:table-cell office:value-type="percentage" office:value="2E-3" table:style-name="ce19">
            <text:p>0.20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折舊及攤銷</text:span></text:p>
          </table:table-cell>
          <table:table-cell office:value-type="float" office:value="4039216" table:style-name="ce18">
            <text:p>4,039,216</text:p>
          </table:table-cell>
          <table:table-cell office:value-type="percentage" office:value="2.3E-3" table:style-name="ce19">
            <text:p>0.23%</text:p>
          </table:table-cell>
          <table:table-cell office:value-type="float" office:value="4290140" table:style-name="ce18">
            <text:p>4,290,140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4563208" table:style-name="ce20">
            <text:p>4,563,208</text:p>
          </table:table-cell>
          <table:table-cell office:value-type="percentage" office:value="2.2000000000000001E-3" table:style-name="ce19">
            <text:p>0.22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財務支出</text:p>
          </table:table-cell>
          <table:table-cell office:value-type="float" office:value="30879095" table:style-name="ce15">
            <text:p>30,879,095</text:p>
          </table:table-cell>
          <table:table-cell office:value-type="percentage" office:value="1.7399999999999999E-2" table:style-name="ce16">
            <text:p>1.74%</text:p>
          </table:table-cell>
          <table:table-cell office:value-type="float" office:value="29490235" table:style-name="ce15">
            <text:p>29,490,235</text:p>
          </table:table-cell>
          <table:table-cell office:value-type="percentage" office:value="1.5299999999999999E-2" table:style-name="ce16">
            <text:p>1.53%</text:p>
          </table:table-cell>
          <table:table-cell office:value-type="float" office:value="26011584" table:style-name="ce31">
            <text:p>26,011,584</text:p>
          </table:table-cell>
          <table:table-cell office:value-type="percentage" office:value="1.26E-2" table:style-name="ce16">
            <text:p>1.2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利息費用</text:span></text:p>
          </table:table-cell>
          <table:table-cell office:value-type="float" office:value="30879095" table:style-name="ce18">
            <text:p>30,879,095</text:p>
          </table:table-cell>
          <table:table-cell office:value-type="percentage" office:value="1.7399999999999999E-2" table:style-name="ce19">
            <text:p>1.74%</text:p>
          </table:table-cell>
          <table:table-cell office:value-type="float" office:value="29490235" table:style-name="ce18">
            <text:p>29,490,235</text:p>
          </table:table-cell>
          <table:table-cell office:value-type="percentage" office:value="1.5299999999999999E-2" table:style-name="ce19">
            <text:p>1.53%</text:p>
          </table:table-cell>
          <table:table-cell office:value-type="float" office:value="26011584" table:style-name="ce18">
            <text:p>26,011,584</text:p>
          </table:table-cell>
          <table:table-cell office:value-type="percentage" office:value="1.26E-2" table:style-name="ce19">
            <text:p>1.26%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14">
            <text:p>其他支出</text:p>
          </table:table-cell>
          <table:table-cell office:value-type="float" office:value="16258569" table:style-name="ce15">
            <text:p>16,258,569</text:p>
          </table:table-cell>
          <table:table-cell office:value-type="percentage" office:value="9.1999999999999998E-3" table:style-name="ce16">
            <text:p>0.92%</text:p>
          </table:table-cell>
          <table:table-cell office:value-type="float" office:value="14789309" table:style-name="ce15">
            <text:p>14,789,309</text:p>
          </table:table-cell>
          <table:table-cell office:value-type="percentage" office:value="7.7000000000000002E-3" table:style-name="ce16">
            <text:p>0.77%</text:p>
          </table:table-cell>
          <table:table-cell office:value-type="float" office:value="16229074" table:style-name="ce31">
            <text:p>16,229,074</text:p>
          </table:table-cell>
          <table:table-cell office:value-type="percentage" office:value="7.7999999999999996E-3" table:style-name="ce16">
            <text:p>0.78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試務費支出</text:span></text:p>
          </table:table-cell>
          <table:table-cell office:value-type="float" office:value="2718057" table:style-name="ce18">
            <text:p>2,718,057</text:p>
          </table:table-cell>
          <table:table-cell office:value-type="percentage" office:value="1.5E-3" table:style-name="ce19">
            <text:p>0.15%</text:p>
          </table:table-cell>
          <table:table-cell office:value-type="float" office:value="2621304" table:style-name="ce18">
            <text:p>2,621,304</text:p>
          </table:table-cell>
          <table:table-cell office:value-type="percentage" office:value="1.4E-3" table:style-name="ce19">
            <text:p>0.14%</text:p>
          </table:table-cell>
          <table:table-cell office:value-type="float" office:value="2888429" table:style-name="ce18">
            <text:p>2,888,429</text:p>
          </table:table-cell>
          <table:table-cell office:value-type="percentage" office:value="1.4E-3" table:style-name="ce19">
            <text:p>0.14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財產交易短絀</text:span></text:p>
          </table:table-cell>
          <table:table-cell office:value-type="float" office:value="7122893" table:style-name="ce18">
            <text:p>7,122,893</text:p>
          </table:table-cell>
          <table:table-cell office:value-type="percentage" office:value="4.0000000000000001E-3" table:style-name="ce19">
            <text:p>0.40%</text:p>
          </table:table-cell>
          <table:table-cell office:value-type="float" office:value="9680210" table:style-name="ce18">
            <text:p>9,680,210</text:p>
          </table:table-cell>
          <table:table-cell office:value-type="percentage" office:value="5.0000000000000001E-3" table:style-name="ce19">
            <text:p>0.50%</text:p>
          </table:table-cell>
          <table:table-cell office:value-type="float" office:value="7107424" table:style-name="ce20">
            <text:p>7,107,424</text:p>
          </table:table-cell>
          <table:table-cell office:value-type="percentage" office:value="3.3999999999999998E-3" table:style-name="ce19">
            <text:p>0.34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2">
            <text:p>超額年金給付</text:p>
          </table:table-cell>
          <table:table-cell office:value-type="float" office:value="3654574" table:style-name="ce18">
            <text:p>3,654,574</text:p>
          </table:table-cell>
          <table:table-cell office:value-type="percentage" office:value="2.0999999999999999E-3" table:style-name="ce19">
            <text:p>0.21%</text:p>
          </table:table-cell>
          <table:table-cell office:value-type="float" office:value="4176633" table:style-name="ce18">
            <text:p>4,176,633</text:p>
          </table:table-cell>
          <table:table-cell office:value-type="percentage" office:value="2.2000000000000001E-3" table:style-name="ce19">
            <text:p>0.22%</text:p>
          </table:table-cell>
          <table:table-cell office:value-type="float" office:value="4779294" table:style-name="ce20">
            <text:p>4,779,294</text:p>
          </table:table-cell>
          <table:table-cell office:value-type="percentage" office:value="2.3E-3" table:style-name="ce19">
            <text:p>0.23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7">
            <text:p><text:s text:c="2"/><text:span text:style-name="T3">雜項支出</text:span></text:p>
          </table:table-cell>
          <table:table-cell office:value-type="float" office:value="2763045" table:style-name="ce18">
            <text:p>2,763,045</text:p>
          </table:table-cell>
          <table:table-cell office:value-type="percentage" office:value="1.6000000000000001E-3" table:style-name="ce19">
            <text:p>0.16%</text:p>
          </table:table-cell>
          <table:table-cell office:value-type="float" office:value="-1688838" table:style-name="ce18">
            <text:p>-1,688,838</text:p>
          </table:table-cell>
          <table:table-cell office:value-type="percentage" office:value="-8.9999999999999998E-4" table:style-name="ce19">
            <text:p>-0.09%</text:p>
          </table:table-cell>
          <table:table-cell office:value-type="float" office:value="1453927" table:style-name="ce20">
            <text:p>1,453,927</text:p>
          </table:table-cell>
          <table:table-cell office:value-type="percentage" office:value="6.9999999999999999E-4" table:style-name="ce19">
            <text:p>0.07%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33">
            <text:p>合計</text:p>
          </table:table-cell>
          <table:table-cell office:value-type="float" office:value="1773001004" table:style-name="ce34">
            <text:p>1,773,001,004</text:p>
          </table:table-cell>
          <table:table-cell office:value-type="percentage" office:value="1" table:style-name="ce35">
            <text:p>100%</text:p>
          </table:table-cell>
          <table:table-cell office:value-type="float" office:value="1922162935" table:style-name="ce34">
            <text:p>1,922,162,935</text:p>
          </table:table-cell>
          <table:table-cell office:value-type="percentage" office:value="1" table:style-name="ce35">
            <text:p>100%</text:p>
          </table:table-cell>
          <table:table-cell office:value-type="float" office:value="2070827779" table:style-name="ce34">
            <text:p>2,070,827,779</text:p>
          </table:table-cell>
          <table:table-cell office:value-type="percentage" office:value="1" table:style-name="ce35">
            <text:p>100%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3">
            <text:p>支出分析：</text:p>
            <text:p>本校各項支出均依據校務計畫規劃及分配教學資源。本校113學年度總支出為20.70億元，其中行政管理支出2.14億元，約占總支出10.36%；教學研究及訓輔支出13.47億，約占總支出65.05%；產學合作支出3.78億元，約占總支出18.27%；本學年度較上學年度決算數增加主要為人事費、產學合作支出、折舊攤銷支出增加。上述三項主要支出比例達93.68%，顯見本校致力於教學與研究成本投入。財務費用減少主要係依約償還本金，致本學年度利息支出減少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style-name="ce8"/>
          <table:table-cell table:style-name="ce9"/>
          <table:table-cell table:number-columns-repeated="5" table:style-name="ce8"/>
          <table:table-cell table:style-name="ce2"/>
          <table:table-cell table:number-columns-repeated="16376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4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中山醫學大學 祕書室</meta:initial-creator>
    <dc:creator>公務用 秘書室</dc:creator>
    <meta:creation-date>2024-12-31T09:14:52Z</meta:creation-date>
    <dc:date>2025-11-28T07:02:15Z</dc:date>
  </office:meta>
</office:document-meta>
</file>