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7A4205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A4205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833C0B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A4205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1" style:family="text" style:parent-style-name="Default">
      <style:text-properties fo:color="#7A4205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7A4205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7A4205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_1學生人數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56">
            <text:p>108-112<text:span text:style-name="T9">學年度學生人數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6">
            <text:p>學年度</text:p>
            <text:p>學制</text:p>
          </table:table-cell>
          <table:table-cell office:value-type="float" office:value="108" table:number-columns-spanned="1" table:number-rows-spanned="2" table:style-name="ce45">
            <text:p>108</text:p>
          </table:table-cell>
          <table:table-cell office:value-type="float" office:value="109" table:number-columns-spanned="1" table:number-rows-spanned="2" table:style-name="ce45">
            <text:p>109</text:p>
          </table:table-cell>
          <table:table-cell office:value-type="float" office:value="110" table:number-columns-spanned="1" table:number-rows-spanned="2" table:style-name="ce45">
            <text:p>110</text:p>
          </table:table-cell>
          <table:table-cell office:value-type="float" office:value="111" table:number-columns-spanned="1" table:number-rows-spanned="2" table:style-name="ce45">
            <text:p>111</text:p>
          </table:table-cell>
          <table:table-cell office:value-type="float" office:value="112" table:number-columns-spanned="1" table:number-rows-spanned="2" table:style-name="ce45">
            <text:p>11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1">
            <text:p>學生人數合計</text:p>
          </table:table-cell>
          <table:table-cell office:value-type="float" office:value="6913" table:style-name="ce9">
            <text:p>6,913</text:p>
          </table:table-cell>
          <table:table-cell office:value-type="float" office:value="6833" table:style-name="ce9">
            <text:p>6,833</text:p>
          </table:table-cell>
          <table:table-cell office:value-type="float" office:value="7052" table:style-name="ce9">
            <text:p>7,052</text:p>
          </table:table-cell>
          <table:table-cell office:value-type="float" office:value="6980" table:style-name="ce9">
            <text:p>6,980</text:p>
          </table:table-cell>
          <table:table-cell office:value-type="float" office:value="7085" table:style-name="ce9">
            <text:p>7,085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大學部</text:p>
          </table:table-cell>
          <table:table-cell office:value-type="float" office:value="6026" table:style-name="ce5">
            <text:p>6,026</text:p>
          </table:table-cell>
          <table:table-cell office:value-type="float" office:value="5977" table:style-name="ce5">
            <text:p>5,977</text:p>
          </table:table-cell>
          <table:table-cell office:value-type="float" office:value="6177" table:style-name="ce5">
            <text:p>6,177</text:p>
          </table:table-cell>
          <table:table-cell office:value-type="float" office:value="6096" table:style-name="ce5">
            <text:p>6,096</text:p>
          </table:table-cell>
          <table:table-cell office:value-type="float" office:value="6219" table:style-name="ce5">
            <text:p>6,219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日間學制</text:p>
          </table:table-cell>
          <table:table-cell office:value-type="float" office:value="5910" table:style-name="ce28">
            <text:p>5,910</text:p>
          </table:table-cell>
          <table:table-cell office:value-type="float" office:value="5853" table:style-name="ce28">
            <text:p>5,853</text:p>
          </table:table-cell>
          <table:table-cell office:value-type="float" office:value="6055" table:style-name="ce28">
            <text:p>6,055</text:p>
          </table:table-cell>
          <table:table-cell office:value-type="float" office:value="5983" table:style-name="ce28">
            <text:p>5,983</text:p>
          </table:table-cell>
          <table:table-cell office:value-type="float" office:value="6103" table:style-name="ce28">
            <text:p>6,103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夜間學制</text:p>
          </table:table-cell>
          <table:table-cell office:value-type="float" office:value="116" table:style-name="ce2">
            <text:p>116</text:p>
          </table:table-cell>
          <table:table-cell office:value-type="float" office:value="124" table:style-name="ce2">
            <text:p>124</text:p>
          </table:table-cell>
          <table:table-cell office:value-type="float" office:value="122" table:style-name="ce2">
            <text:p>122</text:p>
          </table:table-cell>
          <table:table-cell office:value-type="float" office:value="113" table:style-name="ce2">
            <text:p>113</text:p>
          </table:table-cell>
          <table:table-cell office:value-type="float" office:value="116" table:style-name="ce2">
            <text:p>116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二年制</text:p>
          </table:table-cell>
          <table:table-cell office:value-type="float" office:value="116" table:style-name="ce2">
            <text:p>116</text:p>
          </table:table-cell>
          <table:table-cell office:value-type="float" office:value="124" table:style-name="ce2">
            <text:p>124</text:p>
          </table:table-cell>
          <table:table-cell office:value-type="float" office:value="122" table:style-name="ce2">
            <text:p>122</text:p>
          </table:table-cell>
          <table:table-cell office:value-type="float" office:value="113" table:style-name="ce2">
            <text:p>113</text:p>
          </table:table-cell>
          <table:table-cell office:value-type="float" office:value="116" table:style-name="ce2">
            <text:p>116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研究所</text:p>
          </table:table-cell>
          <table:table-cell office:value-type="float" office:value="887" table:style-name="ce6">
            <text:p>887</text:p>
          </table:table-cell>
          <table:table-cell office:value-type="float" office:value="856" table:style-name="ce6">
            <text:p>856</text:p>
          </table:table-cell>
          <table:table-cell office:value-type="float" office:value="875" table:style-name="ce6">
            <text:p>875</text:p>
          </table:table-cell>
          <table:table-cell office:value-type="float" office:value="884" table:style-name="ce6">
            <text:p>884</text:p>
          </table:table-cell>
          <table:table-cell office:value-type="float" office:value="866" table:style-name="ce6">
            <text:p>866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碩士班</text:p>
          </table:table-cell>
          <table:table-cell office:value-type="float" office:value="496" table:style-name="ce2">
            <text:p>496</text:p>
          </table:table-cell>
          <table:table-cell office:value-type="float" office:value="514" table:style-name="ce2">
            <text:p>514</text:p>
          </table:table-cell>
          <table:table-cell office:value-type="float" office:value="532" table:style-name="ce2">
            <text:p>532</text:p>
          </table:table-cell>
          <table:table-cell office:value-type="float" office:value="536" table:style-name="ce2">
            <text:p>536</text:p>
          </table:table-cell>
          <table:table-cell office:value-type="float" office:value="550" table:style-name="ce2">
            <text:p>550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碩士在職專班</text:p>
          </table:table-cell>
          <table:table-cell office:value-type="float" office:value="202" table:style-name="ce2">
            <text:p>202</text:p>
          </table:table-cell>
          <table:table-cell office:value-type="float" office:value="162" table:style-name="ce2">
            <text:p>162</text:p>
          </table:table-cell>
          <table:table-cell office:value-type="float" office:value="165" table:style-name="ce2">
            <text:p>165</text:p>
          </table:table-cell>
          <table:table-cell office:value-type="float" office:value="167" table:style-name="ce2">
            <text:p>167</text:p>
          </table:table-cell>
          <table:table-cell office:value-type="float" office:value="151" table:style-name="ce2">
            <text:p>151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博士班</text:p>
          </table:table-cell>
          <table:table-cell office:value-type="float" office:value="189" table:style-name="ce2">
            <text:p>189</text:p>
          </table:table-cell>
          <table:table-cell office:value-type="float" office:value="180" table:style-name="ce2">
            <text:p>180</text:p>
          </table:table-cell>
          <table:table-cell office:value-type="float" office:value="178" table:style-name="ce2">
            <text:p>178</text:p>
          </table:table-cell>
          <table:table-cell office:value-type="float" office:value="181" table:style-name="ce2">
            <text:p>181</text:p>
          </table:table-cell>
          <table:table-cell office:value-type="float" office:value="165" table:style-name="ce2">
            <text:p>165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資料來源：大學校務資料庫「學1、一般生實際在學學生人數表(每年10月15日)」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1_3_2職員人數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79" table:default-cell-style-name="ce1"/>
        <table:table-row table:style-name="ro5">
          <table:table-cell office:value-type="string" table:number-columns-spanned="7" table:number-rows-spanned="1" table:style-name="ce56">
            <text:p>108-112<text:span text:style-name="T9">學年度教職員人數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6">
            <text:p>學年度</text:p>
            <text:p>項目</text:p>
          </table:table-cell>
          <table:covered-table-cell/>
          <table:table-cell office:value-type="float" office:value="108" table:style-name="ce10">
            <text:p>108</text:p>
          </table:table-cell>
          <table:table-cell office:value-type="float" office:value="109" table:style-name="ce10">
            <text:p>109</text:p>
          </table:table-cell>
          <table:table-cell office:value-type="float" office:value="110" table:style-name="ce10">
            <text:p>110</text:p>
          </table:table-cell>
          <table:table-cell office:value-type="float" office:value="111" table:style-name="ce10">
            <text:p>111</text:p>
          </table:table-cell>
          <table:table-cell office:value-type="float" office:value="112" table:style-name="ce10">
            <text:p>112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2">
            <text:p>教師人數總計</text:p>
          </table:table-cell>
          <table:covered-table-cell/>
          <table:table-cell office:value-type="float" office:value="663" table:style-name="ce4">
            <text:p>663</text:p>
          </table:table-cell>
          <table:table-cell office:value-type="float" office:value="678" table:style-name="ce4">
            <text:p>678</text:p>
          </table:table-cell>
          <table:table-cell office:value-type="float" office:value="676" table:style-name="ce4">
            <text:p>676</text:p>
          </table:table-cell>
          <table:table-cell office:value-type="float" office:value="683" table:style-name="ce4">
            <text:p>683</text:p>
          </table:table-cell>
          <table:table-cell office:value-type="float" office:value="692" table:style-name="ce4">
            <text:p>69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54">
            <text:p>專任教師</text:p>
          </table:table-cell>
          <table:table-cell office:value-type="string" table:style-name="ce20">
            <text:p>教授</text:p>
          </table:table-cell>
          <table:table-cell office:value-type="float" office:value="136" table:style-name="ce21">
            <text:p>136</text:p>
          </table:table-cell>
          <table:table-cell office:value-type="float" office:value="134" table:style-name="ce21">
            <text:p>134</text:p>
          </table:table-cell>
          <table:table-cell office:value-type="float" office:value="140" table:style-name="ce21">
            <text:p>140</text:p>
          </table:table-cell>
          <table:table-cell office:value-type="float" office:value="137" table:style-name="ce21">
            <text:p>137</text:p>
          </table:table-cell>
          <table:table-cell office:value-type="float" office:value="146" table:style-name="ce21">
            <text:p>14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副教授</text:p>
          </table:table-cell>
          <table:table-cell office:value-type="float" office:value="115" table:style-name="ce21">
            <text:p>115</text:p>
          </table:table-cell>
          <table:table-cell office:value-type="float" office:value="127" table:style-name="ce21">
            <text:p>127</text:p>
          </table:table-cell>
          <table:table-cell office:value-type="float" office:value="126" table:style-name="ce21">
            <text:p>126</text:p>
          </table:table-cell>
          <table:table-cell office:value-type="float" office:value="130" table:style-name="ce21">
            <text:p>130</text:p>
          </table:table-cell>
          <table:table-cell office:value-type="float" office:value="121" table:style-name="ce21">
            <text:p>12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助理教授</text:p>
          </table:table-cell>
          <table:table-cell office:value-type="float" office:value="102" table:style-name="ce21">
            <text:p>102</text:p>
          </table:table-cell>
          <table:table-cell office:value-type="float" office:value="89" table:style-name="ce21">
            <text:p>89</text:p>
          </table:table-cell>
          <table:table-cell office:value-type="float" office:value="91" table:style-name="ce21">
            <text:p>91</text:p>
          </table:table-cell>
          <table:table-cell office:value-type="float" office:value="82" table:style-name="ce21">
            <text:p>82</text:p>
          </table:table-cell>
          <table:table-cell office:value-type="float" office:value="89" table:style-name="ce21">
            <text:p>8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講師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軍護教官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0">
            <text:p>其他<text:span text:style-name="T10">註1</text:span>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4">
            <text:p>兼任教師</text:p>
          </table:table-cell>
          <table:table-cell office:value-type="string" table:style-name="ce20">
            <text:p>教授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52" table:style-name="ce21">
            <text:p>5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副教授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1">
            <text:p>3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助理教授</text:p>
          </table:table-cell>
          <table:table-cell office:value-type="float" office:value="56" table:style-name="ce21">
            <text:p>56</text:p>
          </table:table-cell>
          <table:table-cell office:value-type="float" office:value="61" table:style-name="ce21">
            <text:p>61</text:p>
          </table:table-cell>
          <table:table-cell office:value-type="float" office:value="71" table:style-name="ce21">
            <text:p>71</text:p>
          </table:table-cell>
          <table:table-cell office:value-type="float" office:value="74" table:style-name="ce21">
            <text:p>74</text:p>
          </table:table-cell>
          <table:table-cell office:value-type="float" office:value="72" table:style-name="ce21">
            <text:p>7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講師</text:p>
          </table:table-cell>
          <table:table-cell office:value-type="float" office:value="125" table:style-name="ce21">
            <text:p>125</text:p>
          </table:table-cell>
          <table:table-cell office:value-type="float" office:value="131" table:style-name="ce21">
            <text:p>131</text:p>
          </table:table-cell>
          <table:table-cell office:value-type="float" office:value="119" table:style-name="ce21">
            <text:p>119</text:p>
          </table:table-cell>
          <table:table-cell office:value-type="float" office:value="129" table:style-name="ce21">
            <text:p>129</text:p>
          </table:table-cell>
          <table:table-cell office:value-type="float" office:value="121" table:style-name="ce21">
            <text:p>12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0">
            <text:p>其他<text:span text:style-name="T10">註2</text:span>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2">
            <text:p>研究人員、助教</text:p>
          </table:table-cell>
          <table:covered-table-cell/>
          <table:table-cell office:value-type="float" office:value="147" table:style-name="ce4">
            <text:p>147</text:p>
          </table:table-cell>
          <table:table-cell office:value-type="float" office:value="123" table:style-name="ce4">
            <text:p>123</text:p>
          </table:table-cell>
          <table:table-cell office:value-type="float" office:value="115" table:style-name="ce4">
            <text:p>115</text:p>
          </table:table-cell>
          <table:table-cell office:value-type="float" office:value="119" table:style-name="ce4">
            <text:p>119</text:p>
          </table:table-cell>
          <table:table-cell office:value-type="float" office:value="145" table:style-name="ce4">
            <text:p>145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2">
            <text:p>行政人員總計</text:p>
          </table:table-cell>
          <table:covered-table-cell/>
          <table:table-cell office:value-type="float" office:value="147" table:style-name="ce4">
            <text:p>147</text:p>
          </table:table-cell>
          <table:table-cell office:value-type="float" office:value="160" table:style-name="ce4">
            <text:p>160</text:p>
          </table:table-cell>
          <table:table-cell office:value-type="float" office:value="166" table:style-name="ce4">
            <text:p>166</text:p>
          </table:table-cell>
          <table:table-cell office:value-type="float" office:value="167" table:style-name="ce4">
            <text:p>167</text:p>
          </table:table-cell>
          <table:table-cell office:value-type="float" office:value="172" table:style-name="ce4">
            <text:p>172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0">
            <text:p>專任人員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95" table:style-name="ce21">
            <text:p>95</text:p>
          </table:table-cell>
          <table:table-cell office:value-type="float" office:value="95" table:style-name="ce21">
            <text:p>95</text:p>
          </table:table-cell>
          <table:table-cell office:value-type="float" office:value="96" table:style-name="ce21">
            <text:p>96</text:p>
          </table:table-cell>
          <table:table-cell office:value-type="float" office:value="99" table:style-name="ce21">
            <text:p>99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0">
            <text:p>約聘人員</text:p>
          </table:table-cell>
          <table:covered-table-cell/>
          <table:table-cell office:value-type="float" office:value="51" table:style-name="ce21">
            <text:p>51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54" table:style-name="ce21">
            <text:p>54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0">
            <text:p>工友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48">
            <text:p>教育部補助所聘人員</text:p>
            <text:p><text:span text:style-name="T15">(輔導人員、校安人員、學務人員及專任專業輔導人員)</text:span></text:p>
          </table:table-cell>
          <table:covered-table-cell/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4">
            <text:p>資料來源：教育部校務資料庫「教1、專兼任教師明細表(每年10月15日)」、「職1、職技人員表(每年10月15日)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備註<text:span text:style-name="T12">：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5">
            <text:p>1.<text:span text:style-name="T11">專任教師之其他</text:span><text:span text:style-name="T12">：</text:span><text:span text:style-name="T11">係指專案教學人員。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5">
            <text:p>2.<text:span text:style-name="T11">兼任教師之其他</text:span><text:span text:style-name="T12">：</text:span><text:span text:style-name="T11">係指專業技術人員。</text:span></text:p>
          </table:table-cell>
          <table:table-cell table:number-columns-repeated="16383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1_3_3生師比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6" table:number-rows-spanned="1" table:style-name="ce73">
            <text:p>107-111<text:span text:style-name="T8">學年度生師比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6">
            <text:p>學年度</text:p>
          </table:table-cell>
          <table:table-cell office:value-type="float" office:value="107" table:style-name="ce11">
            <text:p>107</text:p>
          </table:table-cell>
          <table:table-cell office:value-type="float" office:value="108" table:style-name="ce11">
            <text:p>108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生師比<text:span text:style-name="T2">(%)</text:span></text:p>
          </table:table-cell>
          <table:table-cell office:value-type="float" office:value="14.86" table:style-name="ce2">
            <text:p>14.86</text:p>
          </table:table-cell>
          <table:table-cell office:value-type="float" office:value="14.5" table:style-name="ce2">
            <text:p>14.5</text:p>
          </table:table-cell>
          <table:table-cell office:value-type="float" office:value="15.2" table:style-name="ce2">
            <text:p>15.2</text:p>
          </table:table-cell>
          <table:table-cell office:value-type="float" office:value="15.6" table:style-name="ce2">
            <text:p>15.6</text:p>
          </table:table-cell>
          <table:table-cell office:value-type="float" office:value="15.28" table:style-name="ce2">
            <text:p>15.28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資料來源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1.大學校院增設調整院系所學位學程及招生名額總量發展提報資料「表1、學校資源摘要表(每年5月31日) 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2.生師比：學生數以當學年度10月15日為基準日；師資人數以當學年度3月15日為統計依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3.生師比之學生數及師資數列計原則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(1)學生數：具正式學籍在學學生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1全學年均於校外或附屬機構實習之學士班學生以加權數零點八列計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2境外學生數超過全校在學學生數之百分之三者，則予計列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3延畢生繳納全額學雜費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4全校生師比之學生加權數，依下列規定計算；研究生生師比之學生數不加權，日間學制(學士班1、碩士班2、博士班3)；夜間學制(學士班0.5、碩士班1.6)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5延畢生加權數日間學制(學士班1、碩士班2、博士班1)；夜間學制(學士班0.5、碩士班1)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(2)師資數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1專任師資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2每週授課達二小時以上者，始得列計為兼任師資；四名兼任教師得折算列計一名專任教師，其折算數不得超過實際專任師資數之三分之一，超過者不予列計。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1_3_4校地及校舍面積" table:style-name="ta1">
        <table:table-column table:style-name="co3" table:number-columns-repeated="16384" table:default-cell-style-name="ce1"/>
        <table:table-row table:style-name="ro10">
          <table:table-cell office:value-type="string" table:number-columns-spanned="9" table:number-rows-spanned="1" table:style-name="ce56">
            <text:p>109-111<text:span text:style-name="T9">學年度每生校地及樓地板面積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75">
            <text:p>學年度</text:p>
          </table:table-cell>
          <table:table-cell office:value-type="float" office:value="108" table:number-columns-spanned="2" table:number-rows-spanned="2" table:style-name="ce58">
            <text:p>108</text:p>
          </table:table-cell>
          <table:covered-table-cell/>
          <table:table-cell office:value-type="float" office:value="109" table:number-columns-spanned="2" table:number-rows-spanned="2" table:style-name="ce58">
            <text:p>109</text:p>
          </table:table-cell>
          <table:covered-table-cell/>
          <table:table-cell office:value-type="float" office:value="110" table:number-columns-spanned="2" table:number-rows-spanned="2" table:style-name="ce58">
            <text:p>110</text:p>
          </table:table-cell>
          <table:covered-table-cell/>
          <table:table-cell office:value-type="float" office:value="111" table:number-columns-spanned="2" table:number-rows-spanned="2" table:style-name="ce58">
            <text:p>111</text:p>
          </table:table-cell>
          <table:covered-table-cell/>
          <table:table-cell office:value-type="float" office:value="112" table:number-columns-spanned="2" table:number-rows-spanned="2" table:style-name="ce58">
            <text:p>112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26">
            <text:p>項目</text:p>
          </table:table-cell>
          <table:table-cell office:value-type="string" table:style-name="ce29">
            <text:p><text:span text:style-name="T5">公頃</text:span></text:p>
          </table:table-cell>
          <table:table-cell office:value-type="string" table:style-name="ce29">
            <text:p><text:span text:style-name="T5">平方公尺</text:span>/<text:span text:style-name="T5">每生</text:span></text:p>
          </table:table-cell>
          <table:table-cell office:value-type="string" table:style-name="ce29">
            <text:p><text:span text:style-name="T5">公頃</text:span></text:p>
          </table:table-cell>
          <table:table-cell office:value-type="string" table:style-name="ce29">
            <text:p><text:span text:style-name="T5">平方公尺</text:span>/<text:span text:style-name="T5">每生</text:span></text:p>
          </table:table-cell>
          <table:table-cell office:value-type="string" table:style-name="ce29">
            <text:p><text:span text:style-name="T5">公頃</text:span></text:p>
          </table:table-cell>
          <table:table-cell office:value-type="string" table:style-name="ce29">
            <text:p><text:span text:style-name="T5">平方公尺</text:span>/<text:span text:style-name="T5">每生</text:span></text:p>
          </table:table-cell>
          <table:table-cell office:value-type="string" table:style-name="ce29">
            <text:p><text:span text:style-name="T5">公頃</text:span></text:p>
          </table:table-cell>
          <table:table-cell office:value-type="string" table:style-name="ce29">
            <text:p><text:span text:style-name="T5">平方公尺</text:span>/<text:span text:style-name="T5">每生</text:span></text:p>
          </table:table-cell>
          <table:table-cell office:value-type="string" table:style-name="ce29">
            <text:p><text:span text:style-name="T5">公頃</text:span></text:p>
          </table:table-cell>
          <table:table-cell office:value-type="string" table:style-name="ce29">
            <text:p><text:span text:style-name="T5">平方公尺</text:span>/<text:span text:style-name="T5">每生</text:span>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校地</text:p>
            <text:p>面積</text:p>
          </table:table-cell>
          <table:table-cell office:value-type="float" office:value="51" table:style-name="ce2">
            <text:p>51</text:p>
          </table:table-cell>
          <table:table-cell office:value-type="float" office:value="73.77" table:style-name="ce2">
            <text:p>73.77</text:p>
          </table:table-cell>
          <table:table-cell office:value-type="float" office:value="50.8" table:style-name="ce39">
            <text:p>50.8</text:p>
          </table:table-cell>
          <table:table-cell office:value-type="float" office:value="74.349999999999994" table:style-name="ce2">
            <text:p>74.35</text:p>
          </table:table-cell>
          <table:table-cell office:value-type="float" office:value="51.4" table:style-name="ce2">
            <text:p>51.4</text:p>
          </table:table-cell>
          <table:table-cell office:value-type="float" office:value="72.89" table:style-name="ce2">
            <text:p>72.89</text:p>
          </table:table-cell>
          <table:table-cell office:value-type="float" office:value="51.4" table:style-name="ce2">
            <text:p>51.4</text:p>
          </table:table-cell>
          <table:table-cell office:value-type="float" office:value="73.64" table:style-name="ce40">
            <text:p>73.64</text:p>
          </table:table-cell>
          <table:table-cell office:value-type="float" office:value="50.63" table:style-name="ce2">
            <text:p>50.63</text:p>
          </table:table-cell>
          <table:table-cell office:value-type="float" office:value="71.459999999999994" table:style-name="ce2">
            <text:p>71.46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校舍</text:p>
            <text:p>面積</text:p>
          </table:table-cell>
          <table:table-cell office:value-type="float" office:value="13.3" table:style-name="ce2">
            <text:p>13.3</text:p>
          </table:table-cell>
          <table:table-cell office:value-type="float" office:value="19.239999999999998" table:style-name="ce2">
            <text:p>19.24</text:p>
          </table:table-cell>
          <table:table-cell office:value-type="float" office:value="12.6" table:style-name="ce39">
            <text:p>12.6</text:p>
          </table:table-cell>
          <table:table-cell office:value-type="float" office:value="18.440000000000001" table:style-name="ce2">
            <text:p>18.4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7.08" table:style-name="ce2">
            <text:p>27.0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7.36" table:style-name="ce40">
            <text:p>27.36</text:p>
          </table:table-cell>
          <table:table-cell office:value-type="float" office:value="19.13" table:style-name="ce2">
            <text:p>19.13</text:p>
          </table:table-cell>
          <table:table-cell office:value-type="float" office:value="27.01" table:style-name="ce2">
            <text:p>27.0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學生數</text:p>
          </table:table-cell>
          <table:table-cell office:value-type="float" office:value="6913" table:number-columns-spanned="2" table:number-rows-spanned="1" table:style-name="ce77">
            <text:p>6,913</text:p>
          </table:table-cell>
          <table:covered-table-cell/>
          <table:table-cell office:value-type="float" office:value="6833" table:number-columns-spanned="2" table:number-rows-spanned="1" table:style-name="ce76">
            <text:p>6,833</text:p>
          </table:table-cell>
          <table:covered-table-cell/>
          <table:table-cell office:value-type="float" office:value="7052" table:number-columns-spanned="2" table:number-rows-spanned="1" table:style-name="ce74">
            <text:p>7,052</text:p>
          </table:table-cell>
          <table:covered-table-cell/>
          <table:table-cell office:value-type="float" office:value="6980" table:number-columns-spanned="2" table:number-rows-spanned="1" table:style-name="ce74">
            <text:p>6,980</text:p>
          </table:table-cell>
          <table:covered-table-cell/>
          <table:table-cell office:value-type="float" office:value="7085" table:number-columns-spanned="2" table:number-rows-spanned="1" table:style-name="ce74">
            <text:p>7,085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6">
            <text:p>資料來源：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6">
            <text:p>1、大學校務資料庫「校2、校地校舍面積明細表(每年10月15日)」。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6">
            <text:p>2、本表資料不包括學校附設醫院之場地及建築。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6">
            <text:p>3、校舍校地為現有使用面積，包括租(借)入部分，不包括租(借)出部分。</text:p>
          </table:table-cell>
          <table:table-cell table:number-columns-repeated="2" table:style-name="ce16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1_3_5圖書資源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14">
          <table:table-cell office:value-type="string" table:number-columns-spanned="6" table:number-rows-spanned="1" table:style-name="ce56">
            <text:p>107-111<text:span text:style-name="T9">學年度學校圖書資源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3">
            <text:p>學年度</text:p>
            <text:p>種類</text:p>
          </table:table-cell>
          <table:table-cell office:value-type="float" office:value="107" table:style-name="ce11">
            <text:p>107</text:p>
          </table:table-cell>
          <table:table-cell office:value-type="float" office:value="108" table:style-name="ce11">
            <text:p>108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中文圖書<text:span text:style-name="T2">(</text:span>冊<text:span text:style-name="T2">)</text:span></text:p>
          </table:table-cell>
          <table:table-cell office:value-type="float" office:value="162884" table:style-name="ce12">
            <text:p>162,884</text:p>
          </table:table-cell>
          <table:table-cell office:value-type="float" office:value="164309" table:style-name="ce12">
            <text:p>164,309</text:p>
          </table:table-cell>
          <table:table-cell office:value-type="float" office:value="165200" table:style-name="ce12">
            <text:p>165,200</text:p>
          </table:table-cell>
          <table:table-cell office:value-type="float" office:value="166651" table:style-name="ce12">
            <text:p>166,651</text:p>
          </table:table-cell>
          <table:table-cell office:value-type="float" office:value="168031" table:style-name="ce12">
            <text:p>168,031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西文圖書<text:span text:style-name="T2">(</text:span>冊<text:span text:style-name="T2">)</text:span></text:p>
          </table:table-cell>
          <table:table-cell office:value-type="float" office:value="132441" table:style-name="ce12">
            <text:p>132,441</text:p>
          </table:table-cell>
          <table:table-cell office:value-type="float" office:value="133180" table:style-name="ce12">
            <text:p>133,180</text:p>
          </table:table-cell>
          <table:table-cell office:value-type="float" office:value="133626" table:style-name="ce12">
            <text:p>133,626</text:p>
          </table:table-cell>
          <table:table-cell office:value-type="float" office:value="133943" table:style-name="ce12">
            <text:p>133,943</text:p>
          </table:table-cell>
          <table:table-cell office:value-type="float" office:value="134287" table:style-name="ce12">
            <text:p>134,28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圖書總計<text:span text:style-name="T2">(</text:span>冊<text:span text:style-name="T2">)</text:span></text:p>
          </table:table-cell>
          <table:table-cell office:value-type="float" office:value="295325" table:style-name="ce12">
            <text:p>295,325</text:p>
          </table:table-cell>
          <table:table-cell office:value-type="float" office:value="297489" table:style-name="ce12">
            <text:p>297,489</text:p>
          </table:table-cell>
          <table:table-cell office:value-type="float" office:value="298826" table:style-name="ce12">
            <text:p>298,826</text:p>
          </table:table-cell>
          <table:table-cell office:value-type="float" office:value="300594" table:style-name="ce12">
            <text:p>300,594</text:p>
          </table:table-cell>
          <table:table-cell office:value-type="float" office:value="302318" table:style-name="ce12">
            <text:p>302,31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現刊<text:span text:style-name="T2">(</text:span>種<text:span text:style-name="T2">)</text:span></text:p>
          </table:table-cell>
          <table:table-cell office:value-type="float" office:value="243" table:style-name="ce3">
            <text:p>243</text:p>
          </table:table-cell>
          <table:table-cell office:value-type="float" office:value="120" table:style-name="ce3">
            <text:p>120</text:p>
          </table:table-cell>
          <table:table-cell office:value-type="float" office:value="121" table:style-name="ce3">
            <text:p>121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期刊<text:span text:style-name="T2">(</text:span>總種數<text:span text:style-name="T2">)</text:span></text:p>
          </table:table-cell>
          <table:table-cell office:value-type="float" office:value="2864" table:style-name="ce12">
            <text:p>2,864</text:p>
          </table:table-cell>
          <table:table-cell office:value-type="float" office:value="2864" table:style-name="ce12">
            <text:p>2,864</text:p>
          </table:table-cell>
          <table:table-cell office:value-type="float" office:value="2864" table:style-name="ce12">
            <text:p>2,864</text:p>
          </table:table-cell>
          <table:table-cell office:value-type="float" office:value="2864" table:style-name="ce12">
            <text:p>2,864</text:p>
          </table:table-cell>
          <table:table-cell office:value-type="float" office:value="2864" table:style-name="ce12">
            <text:p>2,86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電子期刊<text:span text:style-name="T2">(</text:span>種<text:span text:style-name="T2">)</text:span></text:p>
          </table:table-cell>
          <table:table-cell office:value-type="float" office:value="25136" table:style-name="ce12">
            <text:p>25,136</text:p>
          </table:table-cell>
          <table:table-cell office:value-type="float" office:value="24133" table:style-name="ce12">
            <text:p>24,133</text:p>
          </table:table-cell>
          <table:table-cell office:value-type="float" office:value="24160" table:style-name="ce12">
            <text:p>24,160</text:p>
          </table:table-cell>
          <table:table-cell office:value-type="float" office:value="21666" table:style-name="ce12">
            <text:p>21,666</text:p>
          </table:table-cell>
          <table:table-cell office:value-type="float" office:value="21067" table:style-name="ce12">
            <text:p>21,067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光碟及線上資料庫<text:span text:style-name="T4">(</text:span>種<text:span text:style-name="T4">)</text:span></text:p>
          </table:table-cell>
          <table:table-cell office:value-type="float" office:value="131" table:style-name="ce3">
            <text:p>131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float" office:value="139" table:style-name="ce3">
            <text:p>139</text:p>
          </table:table-cell>
          <table:table-cell office:value-type="float" office:value="140" table:style-name="ce3">
            <text:p>140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78">
            <text:p>電子書<text:span text:style-name="T2">(</text:span>冊<text:span text:style-name="T2">)</text:span></text:p>
          </table:table-cell>
          <table:table-cell office:value-type="string" table:style-name="ce41">
            <text:p>807,267(<text:span text:style-name="T1">種</text:span>)</text:p>
          </table:table-cell>
          <table:table-cell office:value-type="string" table:style-name="ce3">
            <text:p>811,731(<text:span text:style-name="T1">種</text:span><text:span text:style-name="T16">)</text:span></text:p>
          </table:table-cell>
          <table:table-cell office:value-type="string" table:style-name="ce3">
            <text:p>817,062(<text:span text:style-name="T1">種)</text:span></text:p>
          </table:table-cell>
          <table:table-cell office:value-type="string" table:style-name="ce3">
            <text:p>799,061(<text:span text:style-name="T1">種</text:span><text:span text:style-name="T16">)</text:span></text:p>
          </table:table-cell>
          <table:table-cell office:value-type="string" table:style-name="ce3">
            <text:p>821,915(<text:span text:style-name="T1">種</text:span>)/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1,134,496(<text:span text:style-name="T1">冊</text:span>)</text:p>
          </table:table-cell>
          <table:table-cell office:value-type="string" table:style-name="ce3">
            <text:p>1,161,312(<text:span text:style-name="T1">冊</text:span>)</text:p>
          </table:table-cell>
          <table:table-cell office:value-type="string" table:style-name="ce3">
            <text:p>1,166,643(<text:span text:style-name="T1">冊</text:span>)</text:p>
          </table:table-cell>
          <table:table-cell office:value-type="string" table:style-name="ce3">
            <text:p>1,154,102(<text:span text:style-name="T1">冊</text:span>)</text:p>
          </table:table-cell>
          <table:table-cell office:value-type="string" table:style-name="ce3">
            <text:p>1,171,507(<text:span text:style-name="T1">冊</text:span>)</text:p>
          </table:table-cell>
          <table:table-cell table:number-columns-repeated="16378"/>
        </table:table-row>
        <table:table-row table:style-name="ro15">
          <table:table-cell office:value-type="string" table:style-name="ce24">
            <text:p>視聽資料</text:p>
            <text:p>(含微縮單片)(件)</text:p>
          </table:table-cell>
          <table:table-cell office:value-type="float" office:value="28956" table:style-name="ce12">
            <text:p>28,956</text:p>
          </table:table-cell>
          <table:table-cell office:value-type="float" office:value="29392" table:style-name="ce12">
            <text:p>29,392</text:p>
          </table:table-cell>
          <table:table-cell office:value-type="float" office:value="30005" table:style-name="ce12">
            <text:p>30,005</text:p>
          </table:table-cell>
          <table:table-cell office:value-type="float" office:value="29299" table:style-name="ce27">
            <text:p>29,299</text:p>
          </table:table-cell>
          <table:table-cell office:value-type="float" office:value="29420" table:style-name="ce42">
            <text:p>2942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現刊報紙<text:span text:style-name="T2">(</text:span>種<text:span text:style-name="T2">)</text:span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圖書採購總經費</text:p>
          </table:table-cell>
          <table:table-cell office:value-type="float" office:value="61508137" table:style-name="ce12">
            <text:p>61,508,137</text:p>
          </table:table-cell>
          <table:table-cell office:value-type="float" office:value="60575901" table:style-name="ce12">
            <text:p>60,575,901</text:p>
          </table:table-cell>
          <table:table-cell office:value-type="float" office:value="57425204" table:style-name="ce12">
            <text:p>57,425,204</text:p>
          </table:table-cell>
          <table:table-cell office:value-type="float" office:value="57897403" table:style-name="ce27">
            <text:p>57,897,403</text:p>
          </table:table-cell>
          <table:table-cell office:value-type="float" office:value="59322501" table:style-name="ce27">
            <text:p>59,322,501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學生人數</text:p>
          </table:table-cell>
          <table:table-cell office:value-type="float" office:value="7096" table:style-name="ce12">
            <text:p>7,096</text:p>
          </table:table-cell>
          <table:table-cell office:value-type="float" office:value="6913" table:style-name="ce12">
            <text:p>6,913</text:p>
          </table:table-cell>
          <table:table-cell office:value-type="float" office:value="6833" table:style-name="ce12">
            <text:p>6,833</text:p>
          </table:table-cell>
          <table:table-cell office:value-type="float" office:value="7052" table:style-name="ce12">
            <text:p>7,052</text:p>
          </table:table-cell>
          <table:table-cell office:value-type="float" office:value="6980" table:style-name="ce12">
            <text:p>6,98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每生平均圖書經費</text:p>
          </table:table-cell>
          <table:table-cell office:value-type="float" office:value="8668" table:style-name="ce12">
            <text:p>8,668</text:p>
          </table:table-cell>
          <table:table-cell office:value-type="float" office:value="8762.61" table:style-name="ce30">
            <text:p>8,762.61</text:p>
          </table:table-cell>
          <table:table-cell office:value-type="float" office:value="8404.1" table:style-name="ce30">
            <text:p>8,404.10</text:p>
          </table:table-cell>
          <table:table-cell office:value-type="float" office:value="8210.07" table:style-name="ce30">
            <text:p>8,210.07</text:p>
          </table:table-cell>
          <table:table-cell office:value-type="float" office:value="8499" table:style-name="ce12">
            <text:p>8,49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資料來源：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6">
            <text:p>1.資料統計<text:span text:style-name="T13">：</text:span>以學年度為統計基準。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6">
            <text:p>2.圖書採購總經費<text:span text:style-name="T13">：</text:span>依實際決算統計總經費和館藏量；中文圖書<text:span text:style-name="T13">：</text:span>只包括已編目量。</text:p>
          </table:table-cell>
          <table:table-cell table:style-name="ce16"/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1_3_6設備與資源" table:style-name="ta2"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8" table:default-cell-style-name="ce1"/>
        <table:table-row table:style-name="ro18">
          <table:table-cell office:value-type="string" table:number-columns-spanned="4" table:number-rows-spanned="1" table:style-name="ce71">
            <text:p>108-110<text:span text:style-name="T14">學年度學校設備與資源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5">
          <table:table-cell office:value-type="string" table:style-name="ce23">
            <text:p>學年度</text:p>
            <text:p>項目</text:p>
          </table:table-cell>
          <table:table-cell office:value-type="float" office:value="107" table:style-name="ce11">
            <text:p>107</text:p>
          </table:table-cell>
          <table:table-cell office:value-type="float" office:value="108" table:style-name="ce11">
            <text:p>108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土地</text:p>
          </table:table-cell>
          <table:table-cell office:value-type="float" office:value="176539098" table:style-name="ce43">
            <text:p>176,539,098</text:p>
          </table:table-cell>
          <table:table-cell office:value-type="float" office:value="176539098" table:style-name="ce43">
            <text:p>176,539,098</text:p>
          </table:table-cell>
          <table:table-cell office:value-type="string" table:style-name="ce8">
            <text:p>176.539.098</text:p>
          </table:table-cell>
          <table:table-cell office:value-type="float" office:value="176539098" table:style-name="ce7">
            <text:p>176,539,098</text:p>
          </table:table-cell>
          <table:table-cell office:value-type="float" office:value="4574399995" table:style-name="ce7">
            <text:p>4,574,399,99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土地改良物</text:p>
          </table:table-cell>
          <table:table-cell office:value-type="float" office:value="34609151" table:style-name="ce43">
            <text:p>34,609,151</text:p>
          </table:table-cell>
          <table:table-cell office:value-type="float" office:value="34609151" table:style-name="ce43">
            <text:p>34,609,151</text:p>
          </table:table-cell>
          <table:table-cell office:value-type="string" table:style-name="ce8">
            <text:p>34.239.151</text:p>
          </table:table-cell>
          <table:table-cell office:value-type="float" office:value="34239151" table:style-name="ce7">
            <text:p>34,239,151</text:p>
          </table:table-cell>
          <table:table-cell office:value-type="float" office:value="34239151" table:style-name="ce7">
            <text:p>34,239,15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房屋及建築</text:p>
          </table:table-cell>
          <table:table-cell office:value-type="float" office:value="3182991629" table:style-name="ce43">
            <text:p>3,182,991,629</text:p>
          </table:table-cell>
          <table:table-cell office:value-type="float" office:value="3178861710" table:style-name="ce43">
            <text:p>3,178,861,710</text:p>
          </table:table-cell>
          <table:table-cell office:value-type="float" office:value="2980651113" table:style-name="ce7">
            <text:p>2,980,651,113</text:p>
          </table:table-cell>
          <table:table-cell office:value-type="float" office:value="4433864900" table:style-name="ce7">
            <text:p>4,433,864,900</text:p>
          </table:table-cell>
          <table:table-cell office:value-type="float" office:value="4438164900" table:style-name="ce7">
            <text:p>4,438,164,90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機械儀器及設備</text:p>
          </table:table-cell>
          <table:table-cell office:value-type="float" office:value="1072410113" table:style-name="ce43">
            <text:p>1,072,410,113</text:p>
          </table:table-cell>
          <table:table-cell office:value-type="float" office:value="1074570981" table:style-name="ce43">
            <text:p>1,074,570,981</text:p>
          </table:table-cell>
          <table:table-cell office:value-type="float" office:value="1127498959" table:style-name="ce7">
            <text:p>1,127,498,959</text:p>
          </table:table-cell>
          <table:table-cell office:value-type="float" office:value="1402471423" table:style-name="ce7">
            <text:p>1,402,471,423</text:p>
          </table:table-cell>
          <table:table-cell office:value-type="float" office:value="1442254228" table:style-name="ce7">
            <text:p>1,442,254,228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圖書及博物</text:p>
          </table:table-cell>
          <table:table-cell office:value-type="float" office:value="360157409" table:style-name="ce43">
            <text:p>360,157,409</text:p>
          </table:table-cell>
          <table:table-cell office:value-type="float" office:value="305846488" table:style-name="ce43">
            <text:p>305,846,488</text:p>
          </table:table-cell>
          <table:table-cell office:value-type="float" office:value="279140626" table:style-name="ce7">
            <text:p>279,140,626</text:p>
          </table:table-cell>
          <table:table-cell office:value-type="float" office:value="252120750" table:style-name="ce7">
            <text:p>252,120,750</text:p>
          </table:table-cell>
          <table:table-cell office:value-type="float" office:value="227427622" table:style-name="ce7">
            <text:p>227,427,62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其他設備</text:p>
          </table:table-cell>
          <table:table-cell office:value-type="float" office:value="269438054" table:style-name="ce43">
            <text:p>269,438,054</text:p>
          </table:table-cell>
          <table:table-cell office:value-type="float" office:value="255464837" table:style-name="ce43">
            <text:p>255,464,837</text:p>
          </table:table-cell>
          <table:table-cell office:value-type="float" office:value="268814418" table:style-name="ce7">
            <text:p>268,814,418</text:p>
          </table:table-cell>
          <table:table-cell office:value-type="float" office:value="354893156" table:style-name="ce7">
            <text:p>354,893,156</text:p>
          </table:table-cell>
          <table:table-cell office:value-type="float" office:value="358608783" table:style-name="ce7">
            <text:p>358,608,78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租賃資產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租賃權益改良物</text:p>
          </table:table-cell>
          <table:table-cell office:value-type="float" office:value="1126000" table:style-name="ce43">
            <text:p>1,126,000</text:p>
          </table:table-cell>
          <table:table-cell office:value-type="float" office:value="1126000" table:style-name="ce43">
            <text:p>1,126,000</text:p>
          </table:table-cell>
          <table:table-cell office:value-type="float" office:value="1326000" table:style-name="ce7">
            <text:p>1,326,000</text:p>
          </table:table-cell>
          <table:table-cell office:value-type="float" office:value="1326000" table:style-name="ce7">
            <text:p>1,326,000</text:p>
          </table:table-cell>
          <table:table-cell office:value-type="float" office:value="1326000" table:style-name="ce7">
            <text:p>1,326,00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電腦軟體</text:p>
          </table:table-cell>
          <table:table-cell office:value-type="float" office:value="68527194" table:style-name="ce43">
            <text:p>68,527,194</text:p>
          </table:table-cell>
          <table:table-cell office:value-type="float" office:value="69286894" table:style-name="ce43">
            <text:p>69,286,894</text:p>
          </table:table-cell>
          <table:table-cell office:value-type="float" office:value="75263884" table:style-name="ce7">
            <text:p>75,263,884</text:p>
          </table:table-cell>
          <table:table-cell office:value-type="float" office:value="77988164" table:style-name="ce7">
            <text:p>77,988,164</text:p>
          </table:table-cell>
          <table:table-cell office:value-type="float" office:value="87493711" table:style-name="ce7">
            <text:p>87,493,71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總計</text:p>
          </table:table-cell>
          <table:table-cell office:value-type="float" office:value="5165798648" table:style-name="ce43">
            <text:p>5,165,798,648</text:p>
          </table:table-cell>
          <table:table-cell office:value-type="float" office:value="5096305159" table:style-name="ce43">
            <text:p>5,096,305,159</text:p>
          </table:table-cell>
          <table:table-cell office:value-type="float" office:value="4943473249" table:style-name="ce7">
            <text:p>4,943,473,249</text:p>
          </table:table-cell>
          <table:table-cell office:value-type="float" office:value="6733442642" table:style-name="ce7">
            <text:p>6,733,442,642</text:p>
          </table:table-cell>
          <table:table-cell office:value-type="float" office:value="11163914390" table:style-name="ce7">
            <text:p>11,163,914,39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資料來源：每學年度財務報表暨會計師查核報告(不含折舊及攤銷)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Administrater</meta:initial-creator>
    <dc:creator>user</dc:creator>
    <meta:creation-date>2011-12-21T01:21:01Z</meta:creation-date>
    <dc:date>2023-12-26T08:11:01Z</dc:date>
  </office:meta>
</office:document-meta>
</file>